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194cm" style:rel-column-width="1244*"/>
    </style:style>
    <style:style style:name="表2.B" style:family="table-column">
      <style:table-column-properties style:column-width="5.08cm" style:rel-column-width="2880*"/>
    </style:style>
    <style:style style:name="表2.C" style:family="table-column">
      <style:table-column-properties style:column-width="6.96cm" style:rel-column-width="3946*"/>
    </style:style>
    <style:style style:name="表2.D" style:family="table-column">
      <style:table-column-properties style:column-width="4.778cm" style:rel-column-width="2709*"/>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D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style:vertical-align="" fo:padding="0.097cm" fo:border-left="0.002cm solid #000000" fo:border-right="0.002cm solid #000000" fo:border-top="none" fo:border-bottom="0.002cm solid #000000"/>
    </style:style>
    <style:style style:name="表2.D3" style:family="table-cell">
      <style:table-cell-properties fo:padding="0.097cm" fo:border-left="0.002cm solid #000000" fo:border-right="0.002cm solid #000000" fo:border-top="none" fo:border-bottom="0.002cm solid #000000"/>
    </style:style>
    <style:style style:name="表3" style:family="table">
      <style:table-properties style:width="19.013cm" fo:margin-left="0cm" fo:margin-right="-0.012cm" table:align="margins"/>
    </style:style>
    <style:style style:name="表3.A" style:family="table-column">
      <style:table-column-properties style:column-width="2.194cm" style:rel-column-width="1244*"/>
    </style:style>
    <style:style style:name="表3.B" style:family="table-column">
      <style:table-column-properties style:column-width="5.08cm" style:rel-column-width="2880*"/>
    </style:style>
    <style:style style:name="表3.C" style:family="table-column">
      <style:table-column-properties style:column-width="6.934cm" style:rel-column-width="3931*"/>
    </style:style>
    <style:style style:name="表3.D" style:family="table-column">
      <style:table-column-properties style:column-width="4.805cm" style:rel-column-width="2724*"/>
    </style:style>
    <style:style style:name="表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3.D1" style:family="table-cell">
      <style:table-cell-properties fo:background-color="#cccccc" fo:padding="0.097cm" fo:border="0.002cm solid #000000">
        <style:background-image/>
      </style:table-cell-properties>
    </style:style>
    <style:style style:name="表3.A2" style:family="table-cell">
      <style:table-cell-properties fo:padding="0.097cm" fo:border-left="0.002cm solid #000000" fo:border-right="none" fo:border-top="none" fo:border-bottom="0.002cm solid #000000"/>
    </style:style>
    <style:style style:name="表3.D2" style:family="table-cell">
      <style:table-cell-properties style:vertical-align="" fo:padding="0.097cm" fo:border-left="0.002cm solid #000000" fo:border-right="0.002cm solid #000000" fo:border-top="none" fo:border-bottom="0.002cm solid #000000"/>
    </style:style>
    <style:style style:name="表3.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end"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2" style:family="paragraph" style:parent-style-name="Standard">
      <style:paragraph-properties fo:text-align="start" style:justify-single-word="false"/>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13" style:family="paragraph" style:parent-style-name="Standard">
      <style:text-properties style:font-name="ＭＳ 明朝" fo:font-size="10pt" style:font-name-asian="ＭＳ 明朝" style:font-size-asian="10pt" style:font-size-complex="10pt"/>
    </style:style>
    <style:style style:name="P14" style:family="paragraph" style:parent-style-name="Standard">
      <style:paragraph-properties fo:text-align="start" style:justify-single-word="false"/>
    </style:style>
    <style:style style:name="P15"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6"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7" style:family="paragraph" style:parent-style-name="Text_20_body">
      <style:text-properties style:font-name="ＭＳ 明朝" fo:font-size="10pt" style:font-name-asian="ＭＳ 明朝" style:font-size-asian="10pt" style:font-size-complex="10pt"/>
    </style:style>
    <style:style style:name="P18" style:family="paragraph" style:parent-style-name="Text_20_body">
      <style:text-properties style:font-name="ＭＳ 明朝" fo:font-size="9pt" style:font-name-asian="ＭＳ 明朝" style:font-size-asian="9pt" style:language-asian="ja" style:country-asian="JP" style:font-size-complex="9pt"/>
    </style:style>
    <style:style style:name="P19" style:family="paragraph" style:parent-style-name="Text_20_body">
      <style:text-properties style:font-name="ＭＳ 明朝" fo:font-size="9pt" style:font-name-asian="ＭＳ 明朝" style:font-size-asian="9pt" style:font-size-complex="9pt"/>
    </style:style>
    <style:style style:name="P20"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23" style:family="paragraph" style:parent-style-name="Table_20_Contents">
      <style:paragraph-properties fo:text-align="start" style:justify-single-word="false"/>
    </style:style>
    <style:style style:name="P24" style:family="paragraph" style:parent-style-name="Text_20_body">
      <style:text-properties style:font-name="ＭＳ 明朝" fo:font-size="10pt" style:font-name-asian="ＭＳ 明朝" style:font-size-asian="10pt" style:font-size-complex="10pt"/>
    </style:style>
    <style:style style:name="P25" style:family="paragraph" style:parent-style-name="Text_20_body">
      <style:text-properties style:font-name="ＭＳ 明朝" fo:font-size="9pt" style:font-name-asian="ＭＳ 明朝" style:font-size-asian="9pt" style:language-asian="ja" style:country-asian="JP" style:font-size-complex="9pt"/>
    </style:style>
    <style:style style:name="P26" style:family="paragraph" style:parent-style-name="Text_20_body">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27" style:family="paragraph" style:parent-style-name="Text_20_body">
      <style:text-properties style:font-name="ＭＳ 明朝" fo:font-size="9pt" style:font-name-asian="ＭＳ 明朝" style:font-size-asian="9pt" style:font-size-complex="9pt"/>
    </style:style>
    <style:style style:name="P28" style:family="paragraph" style:parent-style-name="Text_20_body">
      <style:paragraph-properties fo:text-align="start" style:justify-single-word="false"/>
      <style:text-properties style:font-name="ＭＳ 明朝" fo:font-size="9pt" style:font-name-asian="ＭＳ 明朝" style:font-size-asian="9pt" style:font-size-complex="9pt"/>
    </style:style>
    <style:style style:name="P29" style:family="paragraph" style:parent-style-name="Text_20_body">
      <style:text-properties style:font-name="ＭＳ 明朝" fo:font-size="9pt" style:font-name-asian="ＭＳ 明朝1" style:font-size-asian="9pt" style:font-size-complex="9pt"/>
    </style:style>
    <style:style style:name="P30" style:family="paragraph" style:parent-style-name="Text_20_body">
      <style:paragraph-properties fo:text-align="start" style:justify-single-word="false"/>
      <style:text-properties style:font-name="ＭＳ 明朝" fo:font-size="9pt" style:font-name-asian="ＭＳ 明朝1" style:font-size-asian="9pt" style:font-size-complex="9pt"/>
    </style:style>
    <style:style style:name="P31" style:family="paragraph" style:parent-style-name="Text_20_body">
      <style:paragraph-properties fo:text-align="start" style:justify-single-word="false"/>
    </style:style>
    <style:style style:name="P32" style:family="paragraph" style:parent-style-name="Text_20_body">
      <style:text-properties style:font-name-asian="ＭＳ 明朝1" style:font-size-asian="9pt"/>
    </style:style>
    <style:style style:name="P33" style:family="paragraph" style:parent-style-name="Text_20_body">
      <style:paragraph-properties fo:text-align="start" style:justify-single-word="false"/>
      <style:text-properties fo:color="#333333" fo:background-color="#ffffff" style:font-name-asian="ＭＳ 明朝1" style:font-size-asian="10pt"/>
    </style:style>
    <style:style style:name="P34" style:family="paragraph" style:parent-style-name="Text_20_body">
      <style:paragraph-properties fo:margin-top="0cm" fo:margin-bottom="0.499cm"/>
    </style:style>
    <style:style style:name="T1" style:family="text">
      <style:text-properties style:font-name="ＭＳ ゴシック1" fo:font-size="10pt" fo:language="en" fo:country="US"/>
    </style:style>
    <style:style style:name="T2" style:family="text">
      <style:text-properties style:font-name-asian="ＭＳ ゴシック1" style:font-size-asian="10pt" style:language-asian="en" style:country-asian="US"/>
    </style:style>
    <style:style style:name="T3" style:family="text">
      <style:text-properties style:font-name-asian="ＭＳ ゴシック1" style:font-size-asian="10pt" style:font-weight-asian="bold"/>
    </style:style>
    <style:style style:name="T4" style:family="text">
      <style:text-properties style:font-name-asian="ＭＳ ゴシック1" style:font-weight-asian="bold"/>
    </style:style>
    <style:style style:name="T5" style:family="text">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T6" style:family="text">
      <style:text-properties style:font-name="ＭＳ 明朝" fo:font-size="10pt" fo:font-weight="normal" style:font-name-asian="ＭＳ 明朝" style:font-size-asian="10pt" style:font-weight-asian="normal" style:font-size-complex="10pt" style:font-weight-complex="normal"/>
    </style:style>
    <style:style style:name="T7" style:family="text">
      <style:text-properties style:font-name="ＭＳ 明朝" fo:font-size="10pt" fo:font-weight="normal" style:font-name-asian="ＭＳ 明朝1" style:font-size-asian="10pt" style:language-asian="ja" style:country-asian="JP" style:font-weight-asian="normal" style:font-size-complex="10pt" style:font-weight-complex="normal"/>
    </style:style>
    <style:style style:name="T8" style:family="text">
      <style:text-properties style:font-name="ＭＳ 明朝" fo:font-size="10pt" fo:font-weight="normal" style:font-name-asian="ＭＳ 明朝1" style:font-size-asian="10pt" style:language-asian="en" style:country-asian="US" style:font-weight-asian="normal" style:font-size-complex="10pt" style:font-weight-complex="normal"/>
    </style:style>
    <style:style style:name="T9" style:family="text">
      <style:text-properties style:font-name="ＭＳ 明朝" fo:font-size="10pt" fo:font-weight="normal" style:font-name-asian="ＭＳ 明朝1" style:font-size-asian="10pt" style:font-weight-asian="normal" style:font-size-complex="10pt" style:font-weight-complex="normal"/>
    </style:style>
    <style:style style:name="T10" style:family="text">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T11" style:family="text">
      <style:text-properties style:font-name="ＭＳ 明朝" fo:font-size="10pt" style:text-underline-style="none" fo:font-weight="normal" style:font-name-asian="ＭＳ 明朝" style:font-size-asian="10pt" style:language-asian="en" style:country-asian="US" style:font-weight-asian="normal" style:font-size-complex="10pt" style:font-weight-complex="normal"/>
    </style:style>
    <style:style style:name="T12"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13" style:family="text">
      <style:text-properties style:font-name="ＭＳ 明朝" fo:font-size="10pt" style:text-underline-style="none" fo:font-weight="normal" style:font-name-asian="ＭＳ 明朝1" style:font-size-asian="10pt" style:language-asian="en" style:country-asian="US" style:font-weight-asian="normal" style:font-size-complex="10pt" style:font-weight-complex="normal"/>
    </style:style>
    <style:style style:name="T14" style:family="text">
      <style:text-properties style:font-name="ＭＳ 明朝" fo:font-size="10pt" style:text-underline-style="none" fo:font-weight="normal" style:font-name-asian="ＭＳ 明朝1" style:font-size-asian="9pt" style:language-asian="ja" style:country-asian="JP" style:font-weight-asian="normal" style:font-size-complex="10pt" style:font-weight-complex="normal"/>
    </style:style>
    <style:style style:name="T15" style:family="text">
      <style:text-properties style:font-name="ＭＳ 明朝" fo:font-size="10pt" style:font-name-asian="ＭＳ 明朝" style:font-size-asian="10pt" style:font-size-complex="10pt"/>
    </style:style>
    <style:style style:name="T16" style:family="text">
      <style:text-properties style:font-name="ＭＳ 明朝" fo:font-size="10pt" style:font-name-asian="ＭＳ 明朝" style:font-size-asian="10pt" style:language-asian="en" style:country-asian="US" style:font-size-complex="10pt"/>
    </style:style>
    <style:style style:name="T17" style:family="text">
      <style:text-properties style:font-name="ＭＳ 明朝" fo:font-size="10pt" style:font-name-asian="ＭＳ 明朝" style:font-size-asian="10pt" style:language-asian="ja" style:country-asian="JP" style:font-size-complex="10pt"/>
    </style:style>
    <style:style style:name="T18" style:family="text">
      <style:text-properties style:font-name="ＭＳ 明朝" fo:font-size="10pt" style:font-name-asian="ＭＳ 明朝" style:language-asian="ja" style:country-asian="JP" style:font-size-complex="10pt"/>
    </style:style>
    <style:style style:name="T19" style:family="text">
      <style:text-properties style:font-name="ＭＳ 明朝" fo:font-size="10pt" fo:language="en" fo:country="US" style:font-name-asian="ＭＳ 明朝" style:font-size-asian="10pt" style:font-size-complex="10pt"/>
    </style:style>
    <style:style style:name="T20" style:family="text">
      <style:text-properties style:font-name="ＭＳ 明朝" fo:font-size="9pt" style:font-name-asian="ＭＳ 明朝" style:font-size-asian="9pt" style:language-asian="ja" style:country-asian="JP" style:font-size-complex="9pt"/>
    </style:style>
    <style:style style:name="T21" style:family="text">
      <style:text-properties style:font-name="ＭＳ 明朝" fo:font-size="9pt" style:font-name-asian="ＭＳ 明朝" style:font-size-asian="9pt" style:font-size-complex="9pt"/>
    </style:style>
    <style:style style:name="T22" style:family="text">
      <style:text-properties style:font-name="ＭＳ 明朝" fo:font-size="9pt" style:font-name-asian="ＭＳ 明朝" style:font-size-asian="9pt" style:language-asian="en" style:country-asian="US" style:font-size-complex="9pt"/>
    </style:style>
    <style:style style:name="T23" style:family="text">
      <style:text-properties style:font-name="ＭＳ 明朝1" fo:font-size="10pt" fo:language="en" fo:country="US"/>
    </style:style>
    <style:style style:name="T24" style:family="text">
      <style:text-properties style:font-name="ＭＳ 明朝1" fo:font-size="10pt" fo:language="en" fo:country="US" fo:font-weight="normal" style:font-name-asian="ＭＳ 明朝" style:font-size-asian="10pt" style:language-asian="ja" style:country-asian="JP" style:font-weight-asian="normal" style:font-size-complex="10pt" style:font-weight-complex="normal"/>
    </style:style>
    <style:style style:name="T25" style:family="text">
      <style:text-properties style:font-name="ＭＳ 明朝1" fo:font-size="9pt" fo:language="en" fo:country="US"/>
    </style:style>
    <style:style style:name="T26" style:family="text">
      <style:text-properties style:font-name-asian="ＭＳ 明朝1"/>
    </style:style>
    <style:style style:name="T27" style:family="text">
      <style:text-properties style:font-name-asian="ＭＳ 明朝1" style:font-size-asian="9pt"/>
    </style:style>
    <style:style style:name="T28" style:family="text">
      <style:text-properties style:font-name-asian="ＭＳ 明朝1" style:font-size-asian="9pt" style:language-asian="en" style:country-asian="US"/>
    </style:style>
    <style:style style:name="T29" style:family="text">
      <style:text-properties style:font-name-asian="ＭＳ 明朝1" style:font-size-asian="9pt" style:language-asian="ja" style:country-asian="JP"/>
    </style:style>
    <style:style style:name="T30" style:family="text">
      <style:text-properties style:font-name-asian="ＭＳ 明朝1" style:font-size-asian="10pt"/>
    </style:style>
    <style:style style:name="T31" style:family="text">
      <style:text-properties style:font-name-asian="ＭＳ 明朝1" style:font-size-asian="10pt" style:language-asian="en" style:country-asian="US"/>
    </style:style>
    <style:style style:name="T32" style:family="text">
      <style:text-properties style:font-name-asian="ＭＳ 明朝1" style:font-size-asian="10.5pt"/>
    </style:style>
    <style:style style:name="T33" style:family="text">
      <style:text-properties style:font-name-asian="ＭＳ 明朝1" style:language-asian="en" style:country-asian="US"/>
    </style:style>
    <style:style style:name="T34" style:family="text">
      <style:text-properties fo:font-size="10pt" style:text-underline-style="none" style:font-name-asian="ＭＳ ゴシック" style:font-size-asian="10pt" style:font-size-complex="10pt"/>
    </style:style>
    <style:style style:name="T35" style:family="text">
      <style:text-properties fo:language="en" fo:country="US"/>
    </style:style>
    <style:style style:name="T36" style:family="text">
      <style:text-properties fo:language="en" fo:country="US" style:language-asian="ja" style:country-asian="JP"/>
    </style:style>
    <style:style style:name="T37" style:family="text">
      <style:text-properties style:language-asian="en" style:country-asian="US"/>
    </style:style>
    <style:style style:name="T38"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39" style:family="text">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T40"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41" style:family="text">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T42" style:family="text">
      <style:text-properties style:language-asian="ja" style:country-asian="JP"/>
    </style:style>
    <style:style style:name="T43" style:family="text">
      <style:text-properties fo:color="#000000" style:text-underline-style="solid" style:text-underline-width="auto" style:text-underline-color="font-color" fo:font-weight="bold" fo:background-color="#ffffff" style:font-name-asian="ＭＳ ゴシック1" style:font-size-asian="10pt" style:font-weight-asian="bold" style:font-weight-complex="bold"/>
    </style:style>
    <style:style style:name="T44" style:family="text">
      <style:text-properties fo:color="#000000" style:text-underline-style="solid" style:text-underline-width="auto" style:text-underline-color="font-color" fo:font-weight="bold" fo:background-color="#ffffff" style:font-name-asian="ＭＳ ゴシック" style:font-weight-asian="bold" style:font-weight-complex="bold"/>
    </style:style>
    <style:style style:name="T45" style:family="text">
      <style:text-properties fo:color="#000000" fo:font-size="10pt" style:text-underline-style="solid" style:text-underline-width="auto" style:text-underline-color="font-color" fo:background-color="#ffffff" style:font-name-asian="ＭＳ ゴシック"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2">年</text:span><text:span text:style-name="T1">3</text:span><text:span text:style-name="T2">月</text:span><text:span text:style-name="T1">17</text:span><text:span text:style-name="T2">日現在</text:span></text:p>
      <text:p text:style-name="P4">氏名：ワーク太郎</text:p>
      <text:p text:style-name="P4"/>
      <text:p text:style-name="P2">■職務経歴概要</text:p>
      <text:p text:style-name="P17"><text:span text:style-name="T37">オフィスビル、学校、工場・プラント施設で床面積○○○○平米から○○○○平米規模の物件の施工管理業務に○件従事しました。○○年以降現場代理人として工事予算の管理、折衝などすべての業務を経験してきました。</text:span></text:p>
      <text:p text:style-name="P13"><text:span text:style-name="T42"><text:s/></text:span></text:p>
      <text:p text:style-name="P5">■得意とする経験・分野・スキル</text:p>
      <text:p text:style-name="P14"><text:span text:style-name="T5">・</text:span><text:span text:style-name="T7">小規模電気設備工事の設計・積算業務 </text:span><text:s/></text:p>
      <text:p text:style-name="P14"><text:span text:style-name="T5">・</text:span><text:span text:style-name="T7">主に</text:span><text:span text:style-name="T24">300kVA</text:span><text:span text:style-name="T8">～</text:span><text:span text:style-name="T24">4000kVA</text:span><text:span text:style-name="T8">規模のオフィスビル、工場などの建築物を施工管理してきた経験</text:span><text:span text:style-name="T5"> </text:span></text:p>
      <text:p text:style-name="P14"><text:span text:style-name="T5">・</text:span><text:span text:style-name="T9">施主、ゼネコン、下請け業者など様々な業者との打ち合わせを経験し培ったコミュニケーション能力</text:span><text:span text:style-name="T6"> </text:span></text:p>
      <text:p text:style-name="P12"/>
      <text:p text:style-name="P5">■会社履歴</text:p>
      <table:table table:name="表1" table:style-name="表1">
        <table:table-column table:style-name="表1.A"/>
        <table:table-column table:style-name="表1.B"/>
        <table:table-row>
          <table:table-cell table:style-name="表1.A1" office:value-type="string">
            <text:p text:style-name="P15">期間</text:p>
          </table:table-cell>
          <table:table-cell table:style-name="表1.B1" office:value-type="string">
            <text:p text:style-name="P15">会社名</text:p>
          </table:table-cell>
        </table:table-row>
        <table:table-row>
          <table:table-cell table:style-name="表1.A2" office:value-type="string">
            <text:p text:style-name="P16">20XX年XX月～現在</text:p>
          </table:table-cell>
          <table:table-cell table:style-name="表1.B2" office:value-type="string">
            <text:p text:style-name="P16">株式会社AAAAAAA</text:p>
          </table:table-cell>
        </table:table-row>
        <table:table-row>
          <table:table-cell table:style-name="表1.A2" office:value-type="string">
            <text:p text:style-name="P16">19XX年XX月～20XX年XX月</text:p>
          </table:table-cell>
          <table:table-cell table:style-name="表1.B2" office:value-type="string">
            <text:p text:style-name="P16">株式会社BBBBBBB</text:p>
          </table:table-cell>
        </table:table-row>
      </table:table>
      <text:p text:style-name="P5"/>
      <text:p text:style-name="P5">■職務経歴詳細</text:p>
      <text:p text:style-name="P6">株式会社AAAAAAA　　20XX年XX月～現在</text:p>
      <text:p text:style-name="P14"><text:span text:style-name="T38">　</text:span><text:span text:style-name="T10">事業内容：</text:span><text:span text:style-name="T12">電気メーカー</text:span><text:span text:style-name="T15"> </text:span></text:p>
      <text:p text:style-name="P10">　従業員数：○○○名</text:p>
      <text:p text:style-name="P10">　資本金：○○○万円</text:p>
      <text:p text:style-name="P7">■職務詳細</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5">期間</text:p>
          </table:table-cell>
          <table:table-cell table:style-name="表2.A1" office:value-type="string">
            <text:p text:style-name="P15">物件・工事名</text:p>
          </table:table-cell>
          <table:table-cell table:style-name="表2.A1" office:value-type="string">
            <text:p text:style-name="P15">用途・規模・構造</text:p>
          </table:table-cell>
          <table:table-cell table:style-name="表2.D1" office:value-type="string">
            <text:p text:style-name="P15">職種／職位</text:p>
          </table:table-cell>
        </table:table-row>
        <table:table-row>
          <table:table-cell table:style-name="表2.A2" office:value-type="string">
            <text:p text:style-name="P16">20XX年XX月</text:p>
            <text:p text:style-name="P16">～</text:p>
            <text:p text:style-name="P16">現在</text:p>
          </table:table-cell>
          <table:table-cell table:style-name="表2.A2" office:value-type="string">
            <text:p text:style-name="P23"><text:span text:style-name="T20"><text:s/>○○</text:span><text:span text:style-name="T27">ポンプ所監視制御設備</text:span></text:p>
            <text:p text:style-name="Text_20_body"><text:span text:style-name="T25">(</text:span><text:span text:style-name="T28">東京都○○区</text:span><text:span text:style-name="T25">)</text:span> </text:p>
          </table:table-cell>
          <table:table-cell table:style-name="表2.A2" office:value-type="string">
            <text:p text:style-name="P30">浄水場</text:p>
            <text:p text:style-name="P34"><text:span text:style-name="T25">SRC</text:span><text:span text:style-name="T28">造</text:span><text:span text:style-name="T25">3</text:span><text:span text:style-name="T28">階建　　　　　　　　　　　　　　　</text:span><text:span text:style-name="T29">○○○○</text:span><text:span text:style-name="T27">平米</text:span> </text:p>
          </table:table-cell>
          <table:table-cell table:style-name="表2.D2" office:value-type="string">
            <text:p text:style-name="P19"><text:span text:style-name="T26">施工管理</text:span> <text:s/></text:p>
          </table:table-cell>
        </table:table-row>
        <table:table-row>
          <table:table-cell table:style-name="表2.A2" office:value-type="string">
            <text:p text:style-name="P16">20XX年XX月</text:p>
            <text:p text:style-name="P16">～</text:p>
            <text:p text:style-name="P16">20XX年XX月</text:p>
          </table:table-cell>
          <table:table-cell table:style-name="表2.A2" office:value-type="string">
            <text:p text:style-name="P26">○○<text:span text:style-name="T26">浄水場監視制御設備更新工事</text:span></text:p>
            <text:p text:style-name="Text_20_body"><text:span text:style-name="T25">(</text:span><text:span text:style-name="T28">東京都○○区</text:span><text:span text:style-name="T25">)</text:span> <text:span text:style-name="T20"><text:s/></text:span></text:p>
          </table:table-cell>
          <table:table-cell table:style-name="表2.A2" office:value-type="string">
            <text:p text:style-name="P30">下水処理場</text:p>
            <text:p text:style-name="P34"><text:span text:style-name="T25">SRC</text:span><text:span text:style-name="T28">造</text:span><text:span text:style-name="T25">2</text:span><text:span text:style-name="T28">階建</text:span><text:span text:style-name="T29">　　　　　　　　　　　　　　　　</text:span>○○○○<text:span text:style-name="T32">平米</text:span> </text:p>
          </table:table-cell>
          <table:table-cell table:style-name="表2.D3" office:value-type="string">
            <text:p text:style-name="P19"><text:span text:style-name="T26">施工管理</text:span> </text:p>
          </table:table-cell>
        </table:table-row>
      </table:table>
      <text:p text:style-name="P8"/>
      <text:p text:style-name="P6">株式会社BBBBBBB　　19XX年XX月～ 20XX年XX月</text:p>
      <text:p text:style-name="P14"><text:span text:style-name="T38">　</text:span><text:span text:style-name="T10">事業内容：</text:span><text:span text:style-name="T14">電気工事、空調工事、リニューアル工事</text:span><text:span text:style-name="T12"> </text:span></text:p>
      <text:p text:style-name="P10">　従業員数：○○○名</text:p>
      <text:p text:style-name="P10">　資本金：○○○万円</text:p>
      <text:p text:style-name="P7">■職務詳細</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5">期間</text:p>
          </table:table-cell>
          <table:table-cell table:style-name="表3.A1" office:value-type="string">
            <text:p text:style-name="P15">物件・工事名</text:p>
          </table:table-cell>
          <table:table-cell table:style-name="表3.A1" office:value-type="string">
            <text:p text:style-name="P15">用途・規模・構造</text:p>
          </table:table-cell>
          <table:table-cell table:style-name="表3.D1" office:value-type="string">
            <text:p text:style-name="P15">職種／職位</text:p>
          </table:table-cell>
        </table:table-row>
        <table:table-row>
          <table:table-cell table:style-name="表3.A2" office:value-type="string">
            <text:p text:style-name="P16">20XX年XX月</text:p>
            <text:p text:style-name="P16">～</text:p>
            <text:p text:style-name="P16">20XX年XX月</text:p>
          </table:table-cell>
          <table:table-cell table:style-name="表3.A2" office:value-type="string">
            <text:p text:style-name="P28">○○<text:span text:style-name="T26">ステーション新築工事</text:span></text:p>
            <text:p text:style-name="Text_20_body"><text:span text:style-name="T25">(</text:span><text:span text:style-name="T28">神奈川県○○市</text:span><text:span text:style-name="T25">)</text:span> </text:p>
          </table:table-cell>
          <table:table-cell table:style-name="表3.A2" office:value-type="string">
            <text:p text:style-name="P29"><text:span text:style-name="T35">火力発電所</text:span></text:p>
            <text:p text:style-name="P34"><text:span text:style-name="T25">SRC</text:span><text:span text:style-name="T28">造</text:span><text:span text:style-name="T25">3</text:span><text:span text:style-name="T28">階建</text:span><text:span text:style-name="T29">　　　　　　　　　　　　　　　</text:span>○○○○<text:span text:style-name="T27">平米</text:span> </text:p>
          </table:table-cell>
          <table:table-cell table:style-name="表3.D2" office:value-type="string">
            <text:p text:style-name="Text_20_body"><text:span text:style-name="T28">施工管理</text:span><text:span text:style-name="T37"> </text:span><text:span text:style-name="T22"><text:s/></text:span></text:p>
          </table:table-cell>
        </table:table-row>
        <table:table-row>
          <table:table-cell table:style-name="表3.A2" office:value-type="string">
            <text:p text:style-name="P16">20XX年XX月</text:p>
            <text:p text:style-name="P16">～</text:p>
            <text:p text:style-name="P16">20XX年XX月</text:p>
          </table:table-cell>
          <table:table-cell table:style-name="表3.A2" office:value-type="string">
            <text:p text:style-name="P28">○○<text:span text:style-name="T26">環境センター新築工事</text:span></text:p>
            <text:p text:style-name="Text_20_body"><text:span text:style-name="T25">(</text:span><text:span text:style-name="T28">埼玉県○○市</text:span><text:span text:style-name="T25">)</text:span> </text:p>
          </table:table-cell>
          <table:table-cell table:style-name="表3.A2" office:value-type="string">
            <text:p text:style-name="P29">ゴミ処理場</text:p>
            <text:p text:style-name="P34"><text:span text:style-name="T25">SRC</text:span><text:span text:style-name="T28">造</text:span><text:span text:style-name="T25">6</text:span><text:span text:style-name="T28">階建</text:span><text:span text:style-name="T29">　　　　　　　　　　　　　　　</text:span>○○○○<text:span text:style-name="T27">平米</text:span> </text:p>
          </table:table-cell>
          <table:table-cell table:style-name="表3.D3" office:value-type="string">
            <text:p text:style-name="P19"><text:span text:style-name="T33">施工管理</text:span><text:span text:style-name="T37"> </text:span></text:p>
          </table:table-cell>
        </table:table-row>
        <table:table-row>
          <table:table-cell table:style-name="表3.A2" office:value-type="string">
            <text:p text:style-name="P16">20XX年XX月</text:p>
            <text:p text:style-name="P16">～</text:p>
            <text:p text:style-name="P16">20XX年XX月</text:p>
          </table:table-cell>
          <table:table-cell table:style-name="表3.A2" office:value-type="string">
            <text:p text:style-name="P26">○○<text:span text:style-name="T26">事業所新築工事</text:span></text:p>
            <text:p text:style-name="Text_20_body"><text:span text:style-name="T25">(</text:span><text:span text:style-name="T28">神奈川県○○市</text:span><text:span text:style-name="T25">)</text:span> </text:p>
          </table:table-cell>
          <table:table-cell table:style-name="表3.A2" office:value-type="string">
            <text:p text:style-name="P29">事務所</text:p>
            <text:p text:style-name="P34"><text:span text:style-name="T25">SRC</text:span><text:span text:style-name="T28">造</text:span><text:span text:style-name="T25">6</text:span><text:span text:style-name="T28">階建</text:span><text:span text:style-name="T29">　　　　　　　　　　　　　　　</text:span>○○○○<text:span text:style-name="T27">平米</text:span> </text:p>
          </table:table-cell>
          <table:table-cell table:style-name="表3.D3" office:value-type="string">
            <text:p text:style-name="P19"><text:span text:style-name="T33">施工管理</text:span></text:p>
          </table:table-cell>
        </table:table-row>
        <table:table-row>
          <table:table-cell table:style-name="表3.A2" office:value-type="string">
            <text:p text:style-name="P16">20XX年XX月</text:p>
            <text:p text:style-name="P16">～</text:p>
            <text:p text:style-name="P16">20XX年XX月</text:p>
          </table:table-cell>
          <table:table-cell table:style-name="表3.A2" office:value-type="string">
            <text:p text:style-name="P28">○○<text:span text:style-name="T26">工場　災害対応工事</text:span></text:p>
            <text:p text:style-name="Text_20_body"><text:span text:style-name="T25">(</text:span><text:span text:style-name="T28">栃木県○○市</text:span><text:span text:style-name="T25">)</text:span> </text:p>
          </table:table-cell>
          <table:table-cell table:style-name="表3.A2" office:value-type="string">
            <text:p text:style-name="P29">事務所</text:p>
            <text:p text:style-name="P34"><text:span text:style-name="T25">SRC</text:span><text:span text:style-name="T28">造</text:span><text:span text:style-name="T25">6</text:span><text:span text:style-name="T28">階建</text:span><text:span text:style-name="T29">　　　　　　　　　　　　　　　　　</text:span>○○○○<text:span text:style-name="T27">平米</text:span> </text:p>
          </table:table-cell>
          <table:table-cell table:style-name="表3.D3" office:value-type="string">
            <text:p text:style-name="P19"><text:span text:style-name="T33">施工管理</text:span></text:p>
          </table:table-cell>
        </table:table-row>
        <text:soft-page-break/>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20XX</text:span><text:span text:style-name="T37">年</text:span><text:span text:style-name="T35">XX</text:span><text:span text:style-name="T37">月</text:span></text:p>
          </table:table-cell>
          <table:table-cell table:style-name="表3.A2" office:value-type="string">
            <text:p text:style-name="P19">○○<text:span text:style-name="T26">大学○○キャンパス○号館</text:span></text:p>
            <text:p text:style-name="P34"><text:span text:style-name="T27">改修工事</text:span><text:span text:style-name="T29">　　　　　　　　　　</text:span><text:span text:style-name="T25">(</text:span><text:span text:style-name="T28">神奈川県○○市</text:span><text:span text:style-name="T25">)</text:span> <text:span text:style-name="T21"><text:s/></text:span></text:p>
          </table:table-cell>
          <table:table-cell table:style-name="表3.A2" office:value-type="string">
            <text:p text:style-name="P29">校舎</text:p>
            <text:p text:style-name="P34"><text:span text:style-name="T25">RC</text:span><text:span text:style-name="T28">造</text:span><text:span text:style-name="T25">2</text:span><text:span text:style-name="T28">階建</text:span><text:span text:style-name="T29">　　　　　　　　　　　　　　　　</text:span>○○○○<text:span text:style-name="T27">平米</text:span> <text:span text:style-name="T21"><text:s/></text:span></text:p>
          </table:table-cell>
          <table:table-cell table:style-name="表3.D3" office:value-type="string">
            <text:p text:style-name="P19"><text:span text:style-name="T33">現場代理人</text:span><text:span text:style-name="T37"> </text:span></text:p>
          </table:table-cell>
        </table:table-row>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20XX</text:span><text:span text:style-name="T37">年</text:span><text:span text:style-name="T35">XX</text:span><text:span text:style-name="T37">月</text:span></text:p>
          </table:table-cell>
          <table:table-cell table:style-name="表3.A2" office:value-type="string">
            <text:p text:style-name="P28">○○<text:span text:style-name="T26">大学○○高等学校・中学校</text:span></text:p>
            <text:p text:style-name="P34"><text:span text:style-name="T27">武道館新築工事</text:span><text:span text:style-name="T29">　　　　　　　</text:span><text:span text:style-name="T25">(</text:span><text:span text:style-name="T28">神奈川県○○市</text:span><text:span text:style-name="T25">)</text:span> </text:p>
          </table:table-cell>
          <table:table-cell table:style-name="表3.A2" office:value-type="string">
            <text:p text:style-name="P29">体育館</text:p>
            <text:p text:style-name="P34"><text:span text:style-name="T25">RC</text:span><text:span text:style-name="T28">造</text:span><text:span text:style-name="T25">2</text:span><text:span text:style-name="T28">階</text:span><text:span text:style-name="T29">建　　　　　　　　　　　　　　　　</text:span>○○○○<text:span text:style-name="T27">平米</text:span> </text:p>
          </table:table-cell>
          <table:table-cell table:style-name="表3.D3" office:value-type="string">
            <text:p text:style-name="P19"><text:span text:style-name="T26">現場代理人</text:span> </text:p>
          </table:table-cell>
        </table:table-row>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20XX</text:span><text:span text:style-name="T37">年</text:span><text:span text:style-name="T35">XX</text:span><text:span text:style-name="T37">月</text:span></text:p>
          </table:table-cell>
          <table:table-cell table:style-name="表3.A2" office:value-type="string">
            <text:p text:style-name="P31"><text:span text:style-name="T26">○○</text:span><text:span text:style-name="T27">工場</text:span></text:p>
            <text:p text:style-name="P34"><text:span text:style-name="T27">新築工事</text:span><text:span text:style-name="T29">　　　　　　　　　　　</text:span><text:span text:style-name="T25">(</text:span><text:span text:style-name="T28">千葉県○○市</text:span><text:span text:style-name="T25">)</text:span> </text:p>
          </table:table-cell>
          <table:table-cell table:style-name="表3.A2" office:value-type="string">
            <text:p text:style-name="P32">工場</text:p>
            <text:p text:style-name="P34"><text:span text:style-name="T25">SRC</text:span><text:span text:style-name="T28">造</text:span><text:span text:style-name="T25">3</text:span><text:span text:style-name="T28">階建</text:span><text:span text:style-name="T29">　　　　　　　　　　　　　　　</text:span>○○○○<text:span text:style-name="T27">平米</text:span> </text:p>
          </table:table-cell>
          <table:table-cell table:style-name="表3.D3" office:value-type="string">
            <text:p text:style-name="P19"><text:span text:style-name="T26">施工管理</text:span> </text:p>
          </table:table-cell>
        </table:table-row>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20XX</text:span><text:span text:style-name="T37">年</text:span><text:span text:style-name="T35">XX</text:span><text:span text:style-name="T37">月</text:span></text:p>
          </table:table-cell>
          <table:table-cell table:style-name="表3.A2" office:value-type="string">
            <text:p text:style-name="P19">○○<text:span text:style-name="T26">自動車本社新築工事</text:span></text:p>
            <text:p text:style-name="Text_20_body"><text:span text:style-name="T25">(</text:span><text:span text:style-name="T28">神奈川県○○市</text:span><text:span text:style-name="T25">)</text:span> <text:span text:style-name="T21"><text:s/></text:span></text:p>
          </table:table-cell>
          <table:table-cell table:style-name="表3.A2" office:value-type="string">
            <text:p text:style-name="P29">事務所</text:p>
            <text:p text:style-name="P34"><text:span text:style-name="T25">SRC</text:span><text:span text:style-name="T28">造</text:span><text:span text:style-name="T25">22</text:span><text:span text:style-name="T28">階建</text:span><text:span text:style-name="T29">　　　　　　　　　　　　　　　</text:span>○○○○<text:span text:style-name="T27">平米</text:span> </text:p>
          </table:table-cell>
          <table:table-cell table:style-name="表3.D3" office:value-type="string">
            <text:p text:style-name="P19"><text:span text:style-name="T26">施工管理</text:span> </text:p>
          </table:table-cell>
        </table:table-row>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20XX</text:span><text:span text:style-name="T37">年</text:span><text:span text:style-name="T35">XX</text:span><text:span text:style-name="T37">月</text:span></text:p>
          </table:table-cell>
          <table:table-cell table:style-name="表3.A2" office:value-type="string">
            <text:p text:style-name="P26">○○<text:span text:style-name="T26">新築工事</text:span></text:p>
            <text:p text:style-name="Text_20_body"><text:span text:style-name="T25">(</text:span><text:span text:style-name="T28">神奈川県○○</text:span><text:span text:style-name="T25">)</text:span> </text:p>
          </table:table-cell>
          <table:table-cell table:style-name="表3.A2" office:value-type="string">
            <text:p text:style-name="P29">リゾートホテル</text:p>
            <text:p text:style-name="P34"><text:span text:style-name="T25">RC</text:span><text:span text:style-name="T28">造</text:span><text:span text:style-name="T25">5</text:span><text:span text:style-name="T28">階</text:span><text:span text:style-name="T29">建　　　　　　　　　　　　　　　　</text:span>○○○○<text:span text:style-name="T27">平米</text:span> </text:p>
          </table:table-cell>
          <table:table-cell table:style-name="表3.D3" office:value-type="string">
            <text:p text:style-name="P19"><text:span text:style-name="T26">施工管理</text:span> </text:p>
          </table:table-cell>
        </table:table-row>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20XX</text:span><text:span text:style-name="T37">年</text:span><text:span text:style-name="T35">XX</text:span><text:span text:style-name="T37">月</text:span></text:p>
          </table:table-cell>
          <table:table-cell table:style-name="表3.A2" office:value-type="string">
            <text:p text:style-name="P26">○○<text:span text:style-name="T26">ホテル改修工事</text:span></text:p>
            <text:p text:style-name="Text_20_body"><text:span text:style-name="T25">(</text:span><text:span text:style-name="T28">神奈川県○○</text:span><text:span text:style-name="T25">)</text:span> </text:p>
          </table:table-cell>
          <table:table-cell table:style-name="表3.A2" office:value-type="string">
            <text:p text:style-name="P29">リゾートホテル</text:p>
            <text:p text:style-name="P34"><text:span text:style-name="T25">RC</text:span><text:span text:style-name="T28">造</text:span><text:span text:style-name="T25">5</text:span><text:span text:style-name="T28">階建</text:span><text:span text:style-name="T29">　　　　　　　　　　　　　　　　</text:span>○○○○<text:span text:style-name="T27">平米</text:span> </text:p>
          </table:table-cell>
          <table:table-cell table:style-name="表3.D3" office:value-type="string">
            <text:p text:style-name="P19"><text:span text:style-name="T26">施工管理</text:span> </text:p>
          </table:table-cell>
        </table:table-row>
        <table:table-row>
          <table:table-cell table:style-name="表3.A2" office:value-type="string">
            <text:p text:style-name="P18"><text:span text:style-name="T35">20XX</text:span><text:span text:style-name="T37">年</text:span><text:span text:style-name="T35">XX</text:span><text:span text:style-name="T37">月</text:span></text:p>
            <text:p text:style-name="P19">～</text:p>
            <text:p text:style-name="P18"><text:span text:style-name="T35">19XX</text:span><text:span text:style-name="T37">年</text:span><text:span text:style-name="T35">XX</text:span><text:span text:style-name="T37">月</text:span></text:p>
          </table:table-cell>
          <table:table-cell table:style-name="表3.A2" office:value-type="string">
            <text:p text:style-name="P26">○○<text:span text:style-name="T26">センター新築工事</text:span></text:p>
            <text:p text:style-name="Text_20_body"><text:span text:style-name="T25">(</text:span><text:span text:style-name="T28">神奈川県○○市</text:span><text:span text:style-name="T25">)</text:span> </text:p>
          </table:table-cell>
          <table:table-cell table:style-name="表3.A2" office:value-type="string">
            <text:p text:style-name="P29">事務所</text:p>
            <text:p text:style-name="P34"><text:span text:style-name="T25">SRC</text:span><text:span text:style-name="T28">造</text:span><text:span text:style-name="T25">7</text:span><text:span text:style-name="T28">階</text:span><text:span text:style-name="T29">建　　　　　　　　　　　　　　　</text:span>○○○○<text:span text:style-name="T27">平米</text:span> </text:p>
          </table:table-cell>
          <table:table-cell table:style-name="表3.D3" office:value-type="string">
            <text:p text:style-name="P19"><text:span text:style-name="T26">施工管理</text:span> </text:p>
          </table:table-cell>
        </table:table-row>
      </table:table>
      <text:p text:style-name="P8"/>
      <text:p text:style-name="P20">■<text:span text:style-name="T4">資格</text:span></text:p>
      <text:p text:style-name="Text_20_body"><text:span text:style-name="T3">・</text:span><text:span text:style-name="T23">19XX</text:span><text:span text:style-name="T31">年　○月　普通自動車第一種免許　取得</text:span> </text:p>
      <text:p text:style-name="Text_20_body"><text:span text:style-name="T30">・</text:span><text:span text:style-name="T23">19XX</text:span><text:span text:style-name="T31">年　○月　電気工事施工管理</text:span><text:span text:style-name="T23">1</text:span><text:span text:style-name="T31">級　取得</text:span> </text:p>
      <text:p text:style-name="Text_20_body"><text:span text:style-name="T30">・</text:span><text:span text:style-name="T23">19XX</text:span><text:span text:style-name="T31">年　○月　第</text:span><text:span text:style-name="T23">1</text:span><text:span text:style-name="T31">種電気工事士　取得</text:span> </text:p>
      <text:p text:style-name="P8"/>
      <text:p text:style-name="P7">■自己ＰＲ</text:p>
      <text:p text:style-name="P14"><text:span text:style-name="T40">　</text:span><text:span text:style-name="T41">工期を必ず守る</text:span></text:p>
      <text:p text:style-name="P14"><text:span text:style-name="T39">　</text:span><text:span text:style-name="T13">工程表の見直し、資材発注管理を徹底して行い、顧客や工事関係者との打ち合わせで効率化を図り、工期内に竣工できるように社内外で協力・連携しながら進捗、工程管理を行ってきました。日程を前倒しして納めた物件もあります。ただ工期のみだけではなく、安全管理においても大きな事故は一度もありませんでした。報告、連絡、相談を徹底して行い、現場は常に整理整頓し、携わる人が動きやすいように心がけました。</text:span><text:span text:style-name="T11"> </text:span></text:p>
      <text:p text:style-name="P14"><text:span text:style-name="T39"/></text:p>
      <text:p text:style-name="P14"><text:span text:style-name="T39">　</text:span><text:span text:style-name="T43">コミュニケーション能力</text:span><text:span text:style-name="T44"> </text:span></text:p>
      <text:p text:style-name="P33"><text:span text:style-name="T18">　社内だけでなく、協力業者、元請けのゼネコンなど社外においてもコミュニケーションをはかってきました。私はこれまで担当した工事では可能な限り現場へ足を運び、施工の進み具合に応じて現場の人々とコミュニケーションをとり、お客様の要望を形にできるよう心がけてきました。その結果、品質を保ちながらスケジュール通りに施工工程を進めることができたのだと考えています。</text:span></text:p>
      <text:p text:style-name="P14"><text:span text:style-name="T17"/></text:p>
      <text:p text:style-name="P10"/>
      <text:p text:style-name="P11">以上</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17T19:21:54.43</dc:date>
    <dc:creator>Shimada Chihiro</dc:creator>
    <meta:editing-duration>PT1H42M57S</meta:editing-duration>
    <meta:editing-cycles>12</meta:editing-cycles>
    <meta:generator>OpenOffice/4.1.1$Win32 OpenOffice.org_project/411m6$Build-9775</meta:generator>
    <meta:printed-by>Shimada Chihiro</meta:printed-by>
    <meta:print-date>2015-03-18T18:35:12.98</meta:print-date>
    <meta:document-statistic meta:table-count="3" meta:image-count="0" meta:object-count="0" meta:page-count="2" meta:paragraph-count="150" meta:word-count="1491" meta:character-count="2009"/>
  </office:meta>
</office:document-meta>
</file>