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94cm" style:rel-column-width="7563*"/>
    </style:style>
    <style:style style:name="表2.B" style:family="table-column">
      <style:table-column-properties style:column-width="11.591cm" style:rel-column-width="39950*"/>
    </style:style>
    <style:style style:name="表2.C" style:family="table-column">
      <style:table-column-properties style:column-width="5.228cm" style:rel-column-width="18022*"/>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C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C2" style:family="table-cell">
      <style:table-cell-properties style:vertical-align="" fo:padding="0.097cm" fo:border-left="0.002cm solid #000000" fo:border-right="0.002cm solid #000000" fo:border-top="none" fo:border-bottom="0.002cm solid #000000"/>
    </style:style>
    <style:style style:name="表2.C3" style:family="table-cell">
      <style:table-cell-properties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193cm" style:rel-column-width="1243*"/>
    </style:style>
    <style:style style:name="表3.B" style:family="table-column">
      <style:table-column-properties style:column-width="11.591cm" style:rel-column-width="6571*"/>
    </style:style>
    <style:style style:name="表3.C" style:family="table-column">
      <style:table-column-properties style:column-width="5.23cm" style:rel-column-width="2965*"/>
    </style:style>
    <style:style style:name="表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3.C1" style:family="table-cell">
      <style:table-cell-properties fo:background-color="#cccccc" fo:padding="0.097cm" fo:border="0.002cm solid #000000">
        <style:background-image/>
      </style:table-cell-properties>
    </style:style>
    <style:style style:name="表3.A2" style:family="table-cell">
      <style:table-cell-properties fo:padding="0.097cm" fo:border-left="0.002cm solid #000000" fo:border-right="none" fo:border-top="none" fo:border-bottom="0.002cm solid #000000"/>
    </style:style>
    <style:style style:name="表3.C2" style:family="table-cell">
      <style:table-cell-properties style:vertical-align="" fo:padding="0.097cm" fo:border-left="0.002cm solid #000000" fo:border-right="0.002cm solid #000000" fo:border-top="none" fo:border-bottom="0.002cm solid #000000"/>
    </style:style>
    <style:style style:name="表3.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13" style:family="paragraph" style:parent-style-name="Standard">
      <style:text-properties style:font-name="ＭＳ 明朝" fo:font-size="10pt" style:font-name-asian="ＭＳ 明朝" style:font-size-asian="10pt" style:font-size-complex="10pt"/>
    </style:style>
    <style:style style:name="P14" style:family="paragraph" style:parent-style-name="Standard">
      <style:paragraph-properties fo:text-align="start" style:justify-single-word="false"/>
    </style:style>
    <style:style style:name="P15"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6"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7" style:family="paragraph" style:parent-style-name="Text_20_body">
      <style:text-properties style:font-name="ＭＳ 明朝" fo:font-size="9pt" style:font-name-asian="ＭＳ 明朝" style:font-size-asian="9pt" style:font-size-complex="9pt"/>
    </style:style>
    <style:style style:name="P18"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9" style:family="paragraph" style:parent-style-name="Text_20_body">
      <style:paragraph-properties fo:text-align="start" style:justify-single-word="false"/>
      <style:text-properties style:font-name="ＭＳ 明朝" fo:font-size="9pt" style:font-name-asian="ＭＳ 明朝1" style:font-size-asian="9pt" style:language-asian="ja" style:country-asian="JP" style:font-size-complex="9pt"/>
    </style:style>
    <style:style style:name="P20" style:family="paragraph" style:parent-style-name="Text_20_body">
      <style:text-properties style:font-name="ＭＳ 明朝" fo:font-size="9pt" style:font-name-asian="ＭＳ 明朝1" style:font-size-asian="9pt" style:font-size-complex="9pt"/>
    </style:style>
    <style:style style:name="P21" style:family="paragraph" style:parent-style-name="Text_20_body">
      <style:paragraph-properties fo:text-align="start" style:justify-single-word="false"/>
      <style:text-properties style:font-name="ＭＳ 明朝" fo:font-size="9pt" style:font-name-asian="ＭＳ 明朝1" style:font-size-asian="9pt" style:font-size-complex="9pt"/>
    </style:style>
    <style:style style:name="P22"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3" style:family="paragraph" style:parent-style-name="Text_20_body">
      <style:paragraph-properties fo:text-align="start" style:justify-single-word="false"/>
    </style:style>
    <style:style style:name="P24" style:family="paragraph" style:parent-style-name="Text_20_body">
      <style:paragraph-properties fo:margin-top="0cm" fo:margin-bottom="0.499cm"/>
    </style:style>
    <style:style style:name="P25" style:family="paragraph" style:parent-style-name="Text_20_body">
      <style:paragraph-properties fo:margin-top="0cm" fo:margin-bottom="0.499cm" style:line-height-at-least="0.564cm"/>
    </style:style>
    <style:style style:name="P26" style:family="paragraph" style:parent-style-name="Text_20_body">
      <style:paragraph-properties fo:margin-top="0cm" fo:margin-bottom="0.499cm" style:line-height-at-least="0.423cm"/>
      <style:text-properties style:font-name-asian="ＭＳ 明朝1" style:font-size-asian="9pt"/>
    </style:style>
    <style:style style:name="P27" style:family="paragraph" style:parent-style-name="Text_20_body">
      <style:paragraph-properties fo:margin-left="0.169cm" fo:margin-right="0cm" fo:margin-top="0cm" fo:margin-bottom="0.499cm" style:line-height-at-least="0.423cm" fo:text-indent="0cm" style:auto-text-indent="false"/>
    </style:style>
    <style:style style:name="P28" style:family="paragraph" style:parent-style-name="Text_20_body">
      <style:paragraph-properties fo:margin-left="0cm" fo:margin-right="0cm" fo:margin-top="0cm" fo:margin-bottom="0.499cm" fo:text-indent="0cm" style:auto-text-indent="false"/>
    </style:style>
    <style:style style:name="P29" style:family="paragraph" style:parent-style-name="Text_20_body">
      <style:paragraph-properties fo:margin-left="0cm" fo:margin-right="0cm" fo:margin-top="0cm" fo:margin-bottom="0.499cm" style:line-height-at-least="0.423cm" fo:text-indent="0cm" style:auto-text-indent="false"/>
    </style:style>
    <style:style style:name="P30"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31" style:family="paragraph" style:parent-style-name="Standard">
      <style:paragraph-properties fo:text-align="start" style:justify-single-word="false"/>
      <style:text-properties style:font-name="ＭＳ 明朝" fo:font-size="10pt" style:text-underline-style="none" fo:font-weight="bold" style:font-name-asian="ＭＳ 明朝" style:font-size-asian="10pt" style:language-asian="ja" style:country-asian="JP" style:font-weight-asian="bold" style:font-size-complex="10pt" style:font-weight-complex="bold"/>
    </style:style>
    <style:style style:name="P32" style:family="paragraph" style:parent-style-name="Text_20_body">
      <style:paragraph-properties fo:margin-top="0cm" fo:margin-bottom="0.499cm" style:line-height-at-least="0.423cm"/>
      <style:text-properties style:font-name-asian="ＭＳ 明朝1" style:font-size-asian="9pt"/>
    </style:style>
    <style:style style:name="P33" style:family="paragraph" style:parent-style-name="Text_20_body">
      <style:paragraph-properties fo:margin-left="0cm" fo:margin-right="0cm" fo:margin-top="0cm" fo:margin-bottom="0.499cm" fo:text-indent="0cm" style:auto-text-indent="false"/>
    </style:style>
    <style:style style:name="P34" style:family="paragraph" style:parent-style-name="Text_20_body">
      <style:text-properties style:font-name="ＭＳ 明朝" style:font-name-asian="ＭＳ 明朝"/>
    </style:style>
    <style:style style:name="T1" style:family="text">
      <style:text-properties style:font-name="ＭＳ ゴシック1" fo:font-size="10pt" fo:language="en" fo:country="US"/>
    </style:style>
    <style:style style:name="T2" style:family="text">
      <style:text-properties style:font-name-asian="ＭＳ ゴシック1" style:font-size-asian="10pt" style:language-asian="en" style:country-asian="US"/>
    </style:style>
    <style:style style:name="T3" style:family="text">
      <style:text-properties style:font-name-asian="ＭＳ ゴシック1" style:font-size-asian="10pt" style:font-weight-asian="bold"/>
    </style:style>
    <style:style style:name="T4" style:family="text">
      <style:text-properties style:font-name-asian="ＭＳ ゴシック1" style:font-weight-asian="bold"/>
    </style:style>
    <style:style style:name="T5"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6" style:family="text">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T7"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8" style:family="text">
      <style:text-properties style:font-name="ＭＳ 明朝" fo:font-size="10pt" style:text-underline-style="none" fo:font-weight="normal" style:font-name-asian="ＭＳ 明朝1" style:font-size-asian="9pt" style:language-asian="ja" style:country-asian="JP" style:font-weight-asian="normal" style:font-size-complex="10pt" style:font-weight-complex="normal"/>
    </style:style>
    <style:style style:name="T9" style:family="text">
      <style:text-properties style:font-name="ＭＳ 明朝" fo:font-size="10pt" style:text-underline-style="none" fo:font-weight="normal" style:font-name-asian="ＭＳ ゴシック1" style:font-size-asian="10pt" style:language-asian="ja" style:country-asian="JP" style:font-weight-asian="bold" style:font-size-complex="10pt" style:font-weight-complex="normal"/>
    </style:style>
    <style:style style:name="T10" style:family="text">
      <style:text-properties style:font-name="ＭＳ 明朝" fo:font-size="10pt" style:font-name-asian="ＭＳ 明朝" style:font-size-asian="10pt" style:font-size-complex="10pt"/>
    </style:style>
    <style:style style:name="T11" style:family="text">
      <style:text-properties style:font-name="ＭＳ 明朝" fo:font-size="10pt" style:font-name-asian="ＭＳ 明朝" style:font-size-asian="10pt" style:language-asian="ja" style:country-asian="JP" style:font-size-complex="10pt"/>
    </style:style>
    <style:style style:name="T12" style:family="text">
      <style:text-properties style:font-name="ＭＳ 明朝" fo:font-size="10pt" fo:language="en" fo:country="US" style:font-name-asian="ＭＳ 明朝" style:font-size-asian="10pt" style:font-size-complex="10pt"/>
    </style:style>
    <style:style style:name="T13" style:family="text">
      <style:text-properties style:font-name="ＭＳ 明朝" fo:font-size="10pt" fo:language="en" fo:country="US" style:font-name-asian="ＭＳ 明朝" style:font-size-asian="10pt" style:language-asian="ja" style:country-asian="JP" style:font-size-complex="10pt"/>
    </style:style>
    <style:style style:name="T14" style:family="text">
      <style:text-properties style:font-name="ＭＳ 明朝" fo:font-size="10pt" fo:language="en" fo:country="US" style:text-underline-style="none" fo:font-weight="normal" style:font-name-asian="ＭＳ 明朝" style:font-size-asian="10pt" style:language-asian="ja" style:country-asian="JP" style:font-weight-asian="bold" style:font-size-complex="10pt" style:font-weight-complex="normal"/>
    </style:style>
    <style:style style:name="T15" style:family="text">
      <style:text-properties style:font-name="ＭＳ 明朝1" fo:font-size="10pt" fo:language="en" fo:country="US"/>
    </style:style>
    <style:style style:name="T16" style:family="text">
      <style:text-properties style:font-name="ＭＳ 明朝1" fo:language="en" fo:country="US"/>
    </style:style>
    <style:style style:name="T17" style:family="text">
      <style:text-properties style:font-name="ＭＳ 明朝1" fo:language="en" fo:country="US" style:language-asian="ja" style:country-asian="JP"/>
    </style:style>
    <style:style style:name="T18" style:family="text">
      <style:text-properties style:font-name="ＭＳ 明朝1" fo:language="en" fo:country="US" style:language-asian="en" style:country-asian="US"/>
    </style:style>
    <style:style style:name="T19" style:family="text">
      <style:text-properties style:font-name="ＭＳ 明朝1" fo:font-size="9pt" fo:language="en" fo:country="US"/>
    </style:style>
    <style:style style:name="T20" style:family="text">
      <style:text-properties style:font-name="ＭＳ 明朝1" fo:font-size="9pt" fo:language="en" fo:country="US" style:language-asian="ja" style:country-asian="JP"/>
    </style:style>
    <style:style style:name="T21" style:family="text">
      <style:text-properties style:font-name-asian="ＭＳ 明朝1" style:font-size-asian="9pt"/>
    </style:style>
    <style:style style:name="T22" style:family="text">
      <style:text-properties style:font-name-asian="ＭＳ 明朝1" style:font-size-asian="9pt" style:language-asian="en" style:country-asian="US"/>
    </style:style>
    <style:style style:name="T23" style:family="text">
      <style:text-properties style:font-name-asian="ＭＳ 明朝1" style:font-size-asian="9pt" style:language-asian="ja" style:country-asian="JP"/>
    </style:style>
    <style:style style:name="T24" style:family="text">
      <style:text-properties style:font-name-asian="ＭＳ 明朝1" style:font-size-asian="10pt"/>
    </style:style>
    <style:style style:name="T25" style:family="text">
      <style:text-properties style:font-name-asian="ＭＳ 明朝1" style:font-size-asian="10pt" style:language-asian="en" style:country-asian="US"/>
    </style:style>
    <style:style style:name="T26" style:family="text">
      <style:text-properties style:font-name-asian="ＭＳ 明朝1" style:font-size-asian="10pt" style:language-asian="ja" style:country-asian="JP"/>
    </style:style>
    <style:style style:name="T27" style:family="text">
      <style:text-properties style:font-name-asian="ＭＳ 明朝1" style:language-asian="ja" style:country-asian="JP"/>
    </style:style>
    <style:style style:name="T28" style:family="text">
      <style:text-properties style:font-name-asian="ＭＳ 明朝1" style:language-asian="en" style:country-asian="US"/>
    </style:style>
    <style:style style:name="T29" style:family="text">
      <style:text-properties style:font-name-asian="ＭＳ 明朝1" style:font-size-asian="10.5pt"/>
    </style:style>
    <style:style style:name="T30" style:family="text">
      <style:text-properties fo:font-size="10pt" style:text-underline-style="none" style:font-name-asian="ＭＳ ゴシック" style:font-size-asian="10pt" style:font-size-complex="10pt"/>
    </style:style>
    <style:style style:name="T31" style:family="text">
      <style:text-properties style:language-asian="en" style:country-asian="US"/>
    </style:style>
    <style:style style:name="T32"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33"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34"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35" style:family="text">
      <style:text-properties style:language-asian="ja" style:country-asian="JP"/>
    </style:style>
    <style:style style:name="T36" style:family="text">
      <style:text-properties fo:color="#000000" style:font-name="ＭＳ ゴシック" fo:font-size="10pt"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37" style:family="text">
      <style:text-properties fo:color="#000000" style:font-name="ＭＳ ゴシック" fo:font-size="10pt" style:text-underline-style="solid" style:text-underline-width="auto" style:text-underline-color="font-color" fo:font-weight="bold" fo:background-color="#ffffff" style:font-name-asian="ＭＳ 明朝1" style:font-size-asian="10pt" style:language-asian="ja" style:country-asian="JP" style:font-weight-asian="bold" style:font-size-complex="10pt" style:font-weight-complex="bold"/>
    </style:style>
    <style:style style:name="T38"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39" style:family="text">
      <style:text-properties fo:color="#111111" style:font-name="ＭＳ 明朝1" fo:font-size="10pt" fo:language="en" fo:country="US" fo:background-color="#ffffff"/>
    </style:style>
    <style:style style:name="T40" style:family="text">
      <style:text-properties fo:color="#111111" fo:background-color="#ffffff" style:font-name-asian="ＭＳ 明朝1" style:font-size-asian="10pt" style:language-asian="en" style:country-asian="US"/>
    </style:style>
    <style:style style:name="T41" style:family="text">
      <style:text-properties fo:color="#111111" fo:background-color="#ffffff" style:font-name-asian="ＭＳ 明朝1" style:font-size-asian="10pt" style:language-asian="ja" style:country-asian="JP"/>
    </style:style>
    <style:style style:name="T42" style:family="text">
      <style:text-properties fo:language="en" fo:country="US"/>
    </style:style>
    <style:style style:name="T43" style:family="text">
      <style:text-properties fo:language="en" fo:country="US" style:language-asian="ja" style:country-asian="JP"/>
    </style:style>
    <style:style style:name="T44" style:family="text">
      <style:text-properties style:font-name="ＭＳ 明朝" style:font-name-asian="ＭＳ 明朝"/>
    </style:style>
    <style:style style:name="T45" style:family="text">
      <style:text-properties style:font-name="ＭＳ 明朝" style:font-name-asian="ＭＳ 明朝" style:language-asian="en" style:country-asian="US"/>
    </style:style>
    <style:style style:name="T46" style:family="text">
      <style:text-properties style:font-name="ＭＳ 明朝" fo:language="en" fo:country="US"/>
    </style:style>
    <style:style style:name="T47" style:family="text">
      <style:text-properties style:font-name="ＭＳ 明朝" fo:language="en" fo:country="US" style:font-name-asian="ＭＳ 明朝"/>
    </style:style>
    <style:style style:name="T48" style:family="text">
      <style:text-properties style:font-name="ＭＳ 明朝" fo:language="en" fo:country="US" style:font-name-asian="ＭＳ 明朝" style:language-asian="ja" style:country-asian="JP"/>
    </style:style>
    <style:style style:name="T49" style:family="text">
      <style:text-properties style:font-name="ＭＳ 明朝" fo:language="en" fo:country="US" style:language-asian="ja" style:country-asian="JP"/>
    </style:style>
    <style:style style:name="T50" style:family="text">
      <style:text-properties style:font-name="ＭＳ 明朝" fo:font-size="10pt" style:text-underline-style="none" fo:font-weight="normal" style:font-name-asian="ＭＳ 明朝" style:font-size-asian="10pt" style:language-asian="ja" style:country-asian="JP" style:font-weight-asian="bold"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2">年</text:span><text:span text:style-name="T1">3</text:span><text:span text:style-name="T2">月</text:span><text:span text:style-name="T1">17</text:span><text:span text:style-name="T2">日現在</text:span></text:p>
      <text:p text:style-name="P4">氏名：ワーク太郎</text:p>
      <text:p text:style-name="P4"/>
      <text:p text:style-name="P2">■職務経歴概要</text:p>
      <text:p text:style-name="P13"><text:span text:style-name="T27">株式会社</text:span><text:span text:style-name="T17">BBBBBBB</text:span><text:span text:style-name="T28">に入社し、</text:span><text:span text:style-name="T17">AlGaAs</text:span><text:span text:style-name="T28">系</text:span><text:span text:style-name="T17">LED</text:span><text:span text:style-name="T28">の開発・生産技術を約○年担当しておりました。株式会社</text:span><text:span text:style-name="T17">AAAAAAA</text:span><text:span text:style-name="T28">では、液晶ディスプレイ・カバーガラスの生産技術・開発・プロジェクトリーダーを担当しております。</text:span><text:span text:style-name="T35"> </text:span></text:p>
      <text:p text:style-name="P12"/>
      <text:p text:style-name="P5">■得意とする経験・分野・スキル</text:p>
      <text:p text:style-name="P23"><text:span text:style-name="T24">・</text:span><text:span text:style-name="T15">LED</text:span><text:span text:style-name="T25">の設計・試作・評価</text:span></text:p>
      <text:p text:style-name="P25"><text:span text:style-name="T24">・半導体製造技術全般</text:span><text:span text:style-name="T15">(</text:span><text:span text:style-name="T25">エピタキシャル成長・フォトリソ・研削・研磨・湿式</text:span><text:span text:style-name="T15">/</text:span><text:span text:style-name="T25">乾式エッチング・蒸着・拡散・酸化・スピンコート・</text:span><text:span text:style-name="T15">CVD )</text:span><text:span text:style-name="T25">に関する知識・技術 <text:s text:c="70"/></text:span><text:span text:style-name="T24">・表面分析</text:span><text:span text:style-name="T15">(SEM</text:span><text:span text:style-name="T25">・</text:span><text:span text:style-name="T15">EDX</text:span><text:span text:style-name="T25">等</text:span><text:span text:style-name="T15">)</text:span><text:span text:style-name="T25">・半導体評価技術に関する知識・技術 <text:s text:c="60"/></text:span><text:span text:style-name="T24">・顧客への製品提案・コスト計算・品質文書作成・量産移管などの技術営業経験 <text:s text:c="47"/>・歩留・生産性向上、トラブル対応、量産条件確立、文書</text:span><text:span text:style-name="T15">/</text:span><text:span text:style-name="T25">システム化などの製造技術に関する経験 <text:s text:c="34"/></text:span><text:span text:style-name="T24">・製造業において、開発試作～量産フォローまで一貫して行ってきた幅広い業務経験 <text:s text:c="40"/>・</text:span><text:span text:style-name="T15">KT</text:span><text:span text:style-name="T25">法、シックスシグマ、</text:span><text:span text:style-name="T15">Lean</text:span><text:span text:style-name="T25">、</text:span><text:span text:style-name="T15">SPC</text:span><text:span text:style-name="T25">、</text:span><text:span text:style-name="T15">PDCA</text:span><text:span text:style-name="T25">、統計手法を用いた業務経験 <text:s text:c="56"/></text:span><text:span text:style-name="T24">・フュージョン成形板ガラスの設計・試作・評価・量産 <text:s text:c="62"/>・ガラス製造技術全般（組成・溶融・成形・加工・熱・制御・物理・欠陥・歪み・応力） <text:s text:c="43"/>・プロジェクトリーダーとしての計画実行、折衝、アレンジメント、意思決定経験 <text:s text:c="44"/>・製造部品故障解析・デザイン変更等の経験</text:span></text:p>
      <text:p text:style-name="P5">■会社履歴</text:p>
      <table:table table:name="表1" table:style-name="表1">
        <table:table-column table:style-name="表1.A"/>
        <table:table-column table:style-name="表1.B"/>
        <table:table-row>
          <table:table-cell table:style-name="表1.A1" office:value-type="string">
            <text:p text:style-name="P15">期間</text:p>
          </table:table-cell>
          <table:table-cell table:style-name="表1.B1" office:value-type="string">
            <text:p text:style-name="P15">会社名</text:p>
          </table:table-cell>
        </table:table-row>
        <table:table-row>
          <table:table-cell table:style-name="表1.A2" office:value-type="string">
            <text:p text:style-name="P16">20XX年XX月～現在</text:p>
          </table:table-cell>
          <table:table-cell table:style-name="表1.B2" office:value-type="string">
            <text:p text:style-name="P16">株式会社AAAAAAA</text:p>
          </table:table-cell>
        </table:table-row>
        <table:table-row>
          <table:table-cell table:style-name="表1.A2" office:value-type="string">
            <text:p text:style-name="P16">19XX年XX月～20XX年XX月</text:p>
          </table:table-cell>
          <table:table-cell table:style-name="表1.B2" office:value-type="string">
            <text:p text:style-name="P16">株式会社BBBBBBB</text:p>
          </table:table-cell>
        </table:table-row>
      </table:table>
      <text:p text:style-name="P5"/>
      <text:p text:style-name="P5">■職務経歴詳細</text:p>
      <text:p text:style-name="P6">株式会社AAAAAAA　　20XX年XX月～現在</text:p>
      <text:p text:style-name="P14"><text:span text:style-name="T32">　</text:span><text:span text:style-name="T5">事業内容：</text:span><text:span text:style-name="T8">液晶ディスプレイ・カバーガラス用板ガラス製造</text:span><text:span text:style-name="T7"> </text:span><text:span text:style-name="T10"><text:s/></text:span></text:p>
      <text:p text:style-name="P10">　従業員数：○○○名</text:p>
      <text:p text:style-name="P10">　資本金：○○○万円</text:p>
      <text:p text:style-name="P7">■職務詳細</text:p>
      <table:table table:name="表2" table:style-name="表2">
        <table:table-column table:style-name="表2.A"/>
        <table:table-column table:style-name="表2.B"/>
        <table:table-column table:style-name="表2.C"/>
        <table:table-row>
          <table:table-cell table:style-name="表2.A1" office:value-type="string">
            <text:p text:style-name="P15">期間</text:p>
          </table:table-cell>
          <table:table-cell table:style-name="表2.A1" office:value-type="string">
            <text:p text:style-name="P15">業務内容</text:p>
          </table:table-cell>
          <table:table-cell table:style-name="表2.C1" office:value-type="string">
            <text:p text:style-name="P15">職種／職位</text:p>
          </table:table-cell>
        </table:table-row>
        <table:table-row>
          <table:table-cell table:style-name="表2.A2" office:value-type="string">
            <text:p text:style-name="P16">20XX年XX月</text:p>
            <text:p text:style-name="P16">～</text:p>
            <text:p text:style-name="P16">20XX年XX月</text:p>
          </table:table-cell>
          <table:table-cell table:style-name="表2.A2" office:value-type="string">
            <text:p text:style-name="P19">【配属先】成形技術科</text:p>
            <text:p text:style-name="P26">【担当製品】液晶ディスプレイ・カバーガラス用板ガラス</text:p>
            <text:p text:style-name="P26">【担当業務】</text:p>
            <text:p text:style-name="P24"><text:span text:style-name="T21">・新スペックのためのプロセス条件解析・管理方法基準化</text:span><text:span text:style-name="T23">　　　　　　　　　　　　　　　　　</text:span>→<text:span text:style-name="T19">1</text:span><text:span text:style-name="T22">件 </text:span><text:span text:style-name="T19">0.4%</text:span><text:span text:style-name="T22">歩留改善、</text:span><text:span text:style-name="T19">1</text:span><text:span text:style-name="T22">件　</text:span><text:span text:style-name="T19">0.5%</text:span><text:span text:style-name="T22">歩留改善</text:span></text:p>
            <text:p text:style-name="P24"><text:span text:style-name="T21">・プロセスの品種変更条件解析・変更・管理</text:span><text:span text:style-name="T23">　　　　　　　　　　　　　　　　　</text:span>→<text:span text:style-name="T19">1400</text:span><text:span text:style-name="T22">万円のコスト削減</text:span></text:p>
            <text:p text:style-name="P29"><text:span text:style-name="T21">・薄板ガラス</text:span><text:span text:style-name="T19">/</text:span><text:span text:style-name="T22">新性能ガラスの設計・開発・試作・生産条件確立</text:span><text:span text:style-name="T23">　　　　　　　　　　　　　　</text:span>→<text:span text:style-name="T19">3</text:span><text:span text:style-name="T22">件量産化成功</text:span></text:p>
            <text:p text:style-name="P29"><text:span text:style-name="T21">・部材設計・プロセス条件検討変更、新規生産システム導入・解析・管理</text:span><text:span text:style-name="T23">　　　　　　　　　　　　</text:span>→<text:span text:style-name="T19">6</text:span><text:span text:style-name="T22">件の品質改善、内</text:span><text:span text:style-name="T19">1</text:span><text:span text:style-name="T22">件社内賞受賞</text:span></text:p>
            <text:p text:style-name="P24"><text:span text:style-name="T21">・生産トラブル　原因調査・対策、部材の設計変更</text:span><text:span text:style-name="T23">　　　　　　　　　　　　　　　</text:span>→<text:span text:style-name="T19">14</text:span><text:span text:style-name="T22">件解決</text:span></text:p>
            <text:p text:style-name="P29"><text:span text:style-name="T21">・新規製造炉立ち上げ</text:span><text:span text:style-name="T23">　　　　　　　　　　　　　　　　　　　　　　　　　　　　　　　　　</text:span><text:soft-page-break/>→<text:span text:style-name="T19">3</text:span><text:span text:style-name="T22">件成功</text:span></text:p>
            <text:p text:style-name="P29"><text:span text:style-name="T21">・部材故障モード解析・故障検出アラーム導入</text:span><text:span text:style-name="T23">　　　　　　　　　　　　　　　　　　　　　　　</text:span>→<text:span text:style-name="T21">導入後</text:span><text:span text:style-name="T19">3</text:span><text:span text:style-name="T22">件検知</text:span></text:p>
            <text:p text:style-name="P29"><text:span text:style-name="T21">・新規生産条件の設計・開発・試作（リーダー担当）</text:span><text:span text:style-name="T23">　　　　　　　　　　　　　　　　　　　　</text:span>→<text:span text:style-name="T21">生産効率</text:span><text:span text:style-name="T19">8%</text:span><text:span text:style-name="T22">向上の生産条件確立</text:span></text:p>
          </table:table-cell>
          <table:table-cell table:style-name="表2.C2" office:value-type="string">
            <text:p text:style-name="P20">ガラス成形製造技術・</text:p>
            <text:p text:style-name="Text_20_body"><text:span text:style-name="T29">開発担当</text:span> </text:p>
          </table:table-cell>
        </table:table-row>
        <table:table-row>
          <table:table-cell table:style-name="表2.A2" office:value-type="string">
            <text:p text:style-name="P18"><text:span text:style-name="T16">20XX</text:span><text:span text:style-name="T28">年</text:span><text:span text:style-name="T16">XX</text:span><text:span text:style-name="T28">月</text:span></text:p>
            <text:p text:style-name="P24"><text:span text:style-name="T21">～</text:span><text:span text:style-name="T23">　　　　　　　</text:span><text:span text:style-name="T21">現在</text:span> </text:p>
          </table:table-cell>
          <table:table-cell table:style-name="表2.A2" office:value-type="string">
            <text:p text:style-name="P19">・プロジェクトの計画、実行、人材物資コストアレンジ、連絡、トラブル時の意思決定、マネージャーとの折衝</text:p>
            <text:p text:style-name="Text_20_body">→<text:span text:style-name="T21">新規製造炉</text:span><text:span text:style-name="T19">1</text:span><text:span text:style-name="T22">件立ち上げ成功、新製品</text:span><text:span text:style-name="T19">2</text:span><text:span text:style-name="T22">品種開発、生産効率</text:span><text:span text:style-name="T19">2</text:span><text:span text:style-name="T22">％向上</text:span> </text:p>
          </table:table-cell>
          <table:table-cell table:style-name="表2.C3" office:value-type="string">
            <text:p text:style-name="P20">プロジェクトリーダー担当</text:p>
            <text:p text:style-name="Text_20_body"><text:span text:style-name="T19">(</text:span><text:span text:style-name="T22">メンバー</text:span><text:span text:style-name="T19">10</text:span><text:span text:style-name="T22">～</text:span><text:span text:style-name="T19">40</text:span><text:span text:style-name="T22">名</text:span><text:span text:style-name="T19">)</text:span> </text:p>
          </table:table-cell>
        </table:table-row>
      </table:table>
      <text:p text:style-name="P8"/>
      <text:p text:style-name="P6">株式会社BBBBBBB　　19XX年XX月～ 20XX年XX月</text:p>
      <text:p text:style-name="P14"><text:span text:style-name="T32">　</text:span><text:span text:style-name="T5">事業内容：</text:span><text:span text:style-name="T7">電子材料製造 </text:span></text:p>
      <text:p text:style-name="P10">　従業員数：○○○名</text:p>
      <text:p text:style-name="P10">　資本金：○○○万円</text:p>
      <text:p text:style-name="P7">■職務詳細</text:p>
      <table:table table:name="表3" table:style-name="表3">
        <table:table-column table:style-name="表3.A"/>
        <table:table-column table:style-name="表3.B"/>
        <table:table-column table:style-name="表3.C"/>
        <table:table-row>
          <table:table-cell table:style-name="表3.A1" office:value-type="string">
            <text:p text:style-name="P15">期間</text:p>
          </table:table-cell>
          <table:table-cell table:style-name="表3.A1" office:value-type="string">
            <text:p text:style-name="P15">業務内容</text:p>
          </table:table-cell>
          <table:table-cell table:style-name="表3.C1" office:value-type="string">
            <text:p text:style-name="P15">職種／職位</text:p>
          </table:table-cell>
        </table:table-row>
        <table:table-row>
          <table:table-cell table:style-name="表3.A2" office:value-type="string">
            <text:p text:style-name="P16">19XX年XX月</text:p>
            <text:p text:style-name="P16">～</text:p>
            <text:p text:style-name="P16">20XX年XX月</text:p>
          </table:table-cell>
          <table:table-cell table:style-name="表3.A2" office:value-type="string">
            <text:p text:style-name="P21">【配属先】半導体材料研究所</text:p>
            <text:p text:style-name="P24"><text:span text:style-name="T21">【担当製品】センサー：表示用</text:span><text:span text:style-name="T19">AlGaAs</text:span><text:span text:style-name="T22">系</text:span><text:span text:style-name="T19">LED</text:span></text:p>
            <text:p text:style-name="P24"><text:span text:style-name="T21">【担当業務】</text:span></text:p>
            <text:p text:style-name="P27"><text:span text:style-name="T21">・</text:span><text:span text:style-name="T19">LED</text:span><text:span text:style-name="T22">電極材の設計・開発・試作・他社品解析・評価 </text:span></text:p>
            <text:p text:style-name="P27"><text:span text:style-name="T21">・高出力</text:span><text:span text:style-name="T19">LED</text:span><text:span text:style-name="T22">の設計・開発・試作・評価 </text:span><text:span text:style-name="T23">　　　　　　　　　　　　　　　　　　　</text:span>→<text:span text:style-name="T21">出力</text:span><text:span text:style-name="T19">10</text:span><text:span text:style-name="T22">％向上 </text:span><text:span text:style-name="T19">(</text:span><text:span text:style-name="T22">業界最高出力達成</text:span><text:span text:style-name="T19">)</text:span></text:p>
            <text:p text:style-name="P34"><text:s/>・ユーザー不具合原因調査・解析・再現試験・改善試験・量産工程移管</text:p>
            <text:p text:style-name="P34"><text:s/>→ユーザー不具合<text:span text:style-name="T42">1</text:span><text:span text:style-name="T31">件解決</text:span></text:p>
            <text:p text:style-name="P34"><text:span text:style-name="T31"/></text:p>
          </table:table-cell>
          <table:table-cell table:style-name="表3.C2" office:value-type="string">
            <text:p text:style-name="P17"><text:span text:style-name="T18">LED</text:span><text:span text:style-name="T28">開発担当</text:span><text:span text:style-name="T31"> </text:span></text:p>
          </table:table-cell>
        </table:table-row>
        <table:table-row>
          <table:table-cell table:style-name="表3.A2" office:value-type="string">
            <text:p text:style-name="P16">20XX年XX月</text:p>
            <text:p text:style-name="P16">～</text:p>
            <text:p text:style-name="P16">20XX年XX月</text:p>
          </table:table-cell>
          <table:table-cell table:style-name="表3.A2" office:value-type="string">
            <text:p text:style-name="P21">・新製品の工程設計、製造ライン立ち上げ、生産条件確立、生産工程フォロー<text:span text:style-name="T35">　　　</text:span></text:p>
            <text:p text:style-name="P24"><text:s/>→<text:span text:style-name="T19">2</text:span><text:span text:style-name="T22">品種の量産工程確立</text:span></text:p>
            <text:p text:style-name="P27"><text:span text:style-name="T21">・ユーザー</text:span><text:span text:style-name="T19">3</text:span><text:span text:style-name="T22">社対応</text:span><text:span text:style-name="T19">(1</text:span><text:span text:style-name="T22">回</text:span><text:span text:style-name="T19">/3</text:span><text:span text:style-name="T22">カ月程度訪問</text:span><text:span text:style-name="T19">) </text:span><text:span text:style-name="T20">　　　　　　　　　　　　　　　　　　　　　　　　　　　　　　　　　　</text:span><text:span text:style-name="T21">ユーザー折衝、新製品の設計・開発・試作・評価・提案、材料メーカーとの折衝、原価計算、仕様書作成・締結、品質文書作成、量産工程移管</text:span><text:span text:style-name="T23">　　　　　　　　　　　　　　</text:span>→<text:span text:style-name="T21">ユーザー認定</text:span><text:span text:style-name="T19">1</text:span><text:span text:style-name="T22">社獲得</text:span></text:p>
            <text:p text:style-name="P34"><text:span text:style-name="T35"><text:s/></text:span>・生産トラブル　原因調査・<text:span text:style-name="T35">対策</text:span></text:p>
            <text:p text:style-name="P34"><text:span text:style-name="T35"><text:s/></text:span>→生産トラブル<text:span text:style-name="T42">1</text:span><text:span text:style-name="T31">件解決 </text:span></text:p>
            <text:p text:style-name="P34"/>
            <text:p text:style-name="P34"><text:s/>・歩留・生産性改善<text:span text:style-name="T35">　　　</text:span></text:p>
            <text:p text:style-name="P34"><text:span text:style-name="T35"><text:s/></text:span>→歩留<text:span text:style-name="T42">2</text:span><text:span text:style-name="T31">％改善</text:span> </text:p>
            <text:p text:style-name="P34"/>
          </table:table-cell>
          <table:table-cell table:style-name="表3.C3" office:value-type="string">
            <text:p text:style-name="P17"><text:span text:style-name="T18">LED</text:span><text:span text:style-name="T28">加工工程製造技術・</text:span></text:p>
            <text:p text:style-name="Text_20_body"><text:span text:style-name="T21">技術営業担当</text:span> </text:p>
          </table:table-cell>
        </table:table-row>
      </table:table>
      <text:p text:style-name="P8"/>
      <text:p text:style-name="P22"><text:span text:style-name="T4">■</text:span><text:span text:style-name="T4">資格／スキル </text:span></text:p>
      <text:p text:style-name="P28"><text:span text:style-name="T3">・</text:span><text:span text:style-name="T15">19XX</text:span><text:span text:style-name="T25">年　○月　普通自動車免許　取得</text:span><text:span text:style-name="T26">　　　　　　　　　　　　　　　　　　　　　　　　　　　　　　　　　　　　　　　　　　　　　　　</text:span><text:span text:style-name="T24">・</text:span><text:span text:style-name="T15">20XX</text:span><text:span text:style-name="T25">年　○月　</text:span><text:span text:style-name="T19">TOEIC</text:span><text:span text:style-name="T21">テスト　</text:span>○○<text:span text:style-name="T21">点</text:span><text:span text:style-name="T23">　　　　　　　　　　　　　　　　　　　　　　　　　　　　　　　　　　　　　　　　　　　　　　　　　　</text:span><text:span text:style-name="T24">・</text:span><text:span text:style-name="T39">Microsoft Office Specialist Excel 20XX Expert </text:span><text:span text:style-name="T40">取得</text:span><text:span text:style-name="T41">　　　　　　　　　　　　　　　　　　　　　　　　　　　　　　　　　　　　　　　　　　</text:span><text:span text:style-name="T24">・シックスシグマ／リーンシックスシグマについての深い知見</text:span> </text:p>
      <text:p text:style-name="P28"><text:span text:style-name="T5">■</text:span><text:span text:style-name="T9">語学スキル　　　　　　　　　　　　　　　　　　　　　　　　　　　　　　　　　　　　　　　　　　　　　　　　　　　　</text:span><text:span text:style-name="T24">英語を使用した実務経験○年</text:span><text:span text:style-name="T26">　　　　　　　　　　　　　　　　　　　　　　　　　　　　　　　　　　　　　　　　　　　　　　　　　　　　　</text:span><text:span text:style-name="T24">【会話】技術的な意思疎通が可能：プロジェクトミーティング、電話会議、海外工場出張</text:span><text:span text:style-name="T15">(</text:span><text:span text:style-name="T25">アメリカ、台湾</text:span><text:span text:style-name="T15">)</text:span><text:span text:style-name="T25">、トレーニング</text:span><text:span text:style-name="T26">　　　　　　　　　　　　　　　　　　　　　　　　　　　　　　　　　　　　　　　　　　　　　　　　　　　　　　　　　　　　</text:span><text:span text:style-name="T24">【読解】技術文章の読解が可能：日常的に技術マニュアル、社内資料、メールの読解等で使用</text:span><text:span text:style-name="T26">　　　　　　　　　　　　　　　　　　　　　　　　　　　　　　　</text:span><text:span text:style-name="T24">【作文】簡単な文章作成が可能：日常的に海外拠点との英文メールのやり取り、レポート作成で使用</text:span></text:p>
      <text:p text:style-name="P28"><text:soft-page-break/><text:span text:style-name="T7"/></text:p>
      <text:p text:style-name="Text_20_body"><text:span text:style-name="T5">■</text:span><text:span text:style-name="T9">使用可能なソフトウェア　　　　　　　　　　　　　　　　　　　　　　　　　　　　　　　　　　　　　　　　　　　　　</text:span><text:span text:style-name="T50">・</text:span><text:span text:style-name="T48">Microsoft Word/Excel/PowerPoint</text:span></text:p>
      <text:p text:style-name="P34"><text:span text:style-name="T43">・</text:span><text:span text:style-name="T42">Illustrator</text:span></text:p>
      <text:p text:style-name="P34"><text:span text:style-name="T43">・</text:span><text:span text:style-name="T42">Igor</text:span> </text:p>
      <text:p text:style-name="P31"/>
      <text:p text:style-name="P7">■自己ＰＲ</text:p>
      <text:p text:style-name="P14"><text:span text:style-name="T34">　</text:span><text:span text:style-name="T37">精度の高い情報解析</text:span><text:span text:style-name="T36"> </text:span><text:span text:style-name="T30"><text:s/></text:span></text:p>
      <text:p text:style-name="P14"><text:span text:style-name="T33">　</text:span><text:span text:style-name="T6">エンジニアとして、他のプロジェクトや問題のあるラインからデータ解析のリクエストをもらうことがよくあります。日頃、現場ラインの状況から、社内研究者の理論まで広く情報を収集することを心がけています。それらの情報を元に、起きている事実を最も合理的に説明出来る根本原因を常に考えています。そうして得られた私のデータ解析結果は、偏りがなく現実に即しており、多くの問題を解決しています。</text:span></text:p>
      <text:p text:style-name="P9"/>
      <text:p text:style-name="P14"><text:span text:style-name="T33">　</text:span><text:span text:style-name="T37">クリアなコミュニケーション</text:span><text:span text:style-name="T38"> </text:span></text:p>
      <text:p text:style-name="P14"><text:span text:style-name="T33">　</text:span><text:span text:style-name="T5">多様な個性を持つ多国籍チームを率いるリーダー業務では、「分かりやすさ」第一です。プロジェクトの目的・状況・成果や、メンバーの役割と責任について可能な限り明確に説明するように心がけています。意識の共有により、チームとして個人の集まり以上の結果を出すことが出来、○年で○件のプロジェクトを成功させました。</text:span></text:p>
      <text:p text:style-name="P10"/>
      <text:p text:style-name="P10"/>
      <text:p text:style-name="P11">以上</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18T11:42:58.03</dc:date>
    <dc:creator>Shimada Chihiro</dc:creator>
    <meta:editing-duration>PT1H50M25S</meta:editing-duration>
    <meta:editing-cycles>13</meta:editing-cycles>
    <meta:generator>OpenOffice/4.1.1$Win32 OpenOffice.org_project/411m6$Build-9775</meta:generator>
    <meta:printed-by>Shimada Chihiro</meta:printed-by>
    <meta:print-date>2015-03-18T18:35:12.98</meta:print-date>
    <meta:document-statistic meta:table-count="3" meta:image-count="0" meta:object-count="0" meta:page-count="3" meta:paragraph-count="89" meta:word-count="2104" meta:character-count="3475"/>
  </office:meta>
</office:document-meta>
</file>