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3cm" fo:margin-left="0cm" fo:margin-right="-0.012cm" table:align="margins"/>
    </style:style>
    <style:style style:name="表1.A" style:family="table-column">
      <style:table-column-properties style:column-width="4.392cm" style:rel-column-width="16918*"/>
    </style:style>
    <style:style style:name="表1.B" style:family="table-column">
      <style:table-column-properties style:column-width="12.621cm" style:rel-column-width="48617*"/>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7.013cm" fo:margin-left="0cm" fo:margin-right="-0.012cm" table:align="margins"/>
    </style:style>
    <style:style style:name="表2.A" style:family="table-column">
      <style:table-column-properties style:column-width="2.646cm" style:rel-column-width="10192*"/>
    </style:style>
    <style:style style:name="表2.B" style:family="table-column">
      <style:table-column-properties style:column-width="10.213cm" style:rel-column-width="39341*"/>
    </style:style>
    <style:style style:name="表2.C" style:family="table-column">
      <style:table-column-properties style:column-width="4.154cm" style:rel-column-width="16002*"/>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C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C2" style:family="table-cell">
      <style:table-cell-properties fo:padding="0.097cm" fo:border-left="0.002cm solid #000000" fo:border-right="0.002cm solid #000000" fo:border-top="none" fo:border-bottom="0.002cm solid #000000"/>
    </style:style>
    <style:style style:name="表3" style:family="table">
      <style:table-properties style:width="17.013cm" fo:margin-left="0cm" fo:margin-right="-0.012cm" table:align="margins"/>
    </style:style>
    <style:style style:name="表3.A" style:family="table-column">
      <style:table-column-properties style:column-width="2.646cm" style:rel-column-width="10192*"/>
    </style:style>
    <style:style style:name="表3.B" style:family="table-column">
      <style:table-column-properties style:column-width="10.266cm" style:rel-column-width="39545*"/>
    </style:style>
    <style:style style:name="表3.C" style:family="table-column">
      <style:table-column-properties style:column-width="4.101cm" style:rel-column-width="15798*"/>
    </style:style>
    <style:style style:name="表3.1" style:family="table-row">
      <style:table-row-properties style:min-row-height="7.435cm"/>
    </style:style>
    <style:style style:name="表3.A1" style:family="table-cell">
      <style:table-cell-properties fo:padding="0.097cm" fo:border-left="0.002cm solid #000000" fo:border-right="none" fo:border-top="0.002cm solid #000000" fo:border-bottom="0.002cm solid #000000"/>
    </style:style>
    <style:style style:name="表3.C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name-asian="ＭＳ ゴシック"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font-name-asian="ＭＳ ゴシック"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fo:font-weight="normal" style:font-name-asian="ＭＳ ゴシック1" style:font-size-asian="10pt" style:language-asian="ja" style:country-asian="JP" style:font-weight-asian="normal" style:font-weight-complex="normal"/>
    </style:style>
    <style:style style:name="P6" style:family="paragraph" style:parent-style-name="Standard">
      <style:paragraph-properties fo:text-align="start" style:justify-single-word="false"/>
      <style:text-properties style:font-name="ＭＳ ゴシック" fo:font-weight="bold" style:font-name-asian="ＭＳ ゴシック" style:language-asian="ja" style:country-asian="JP" style:font-weight-asian="bold" style:font-weight-complex="bold"/>
    </style:style>
    <style:style style:name="P7"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fo:font-size="10pt" fo:font-weight="normal" style:font-name-asian="ＭＳ ゴシック"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fo:font-size="10pt" fo:font-weight="bold" style:font-name-asian="ＭＳ ゴシック" style:font-size-asian="10pt" style:language-asian="ja" style:country-asian="JP" style:font-weight-asian="bold" style:font-size-complex="10pt" style:font-weight-complex="bold"/>
    </style:style>
    <style:style style:name="P11" style:family="paragraph" style:parent-style-name="Table_20_Contents">
      <style:paragraph-properties fo:text-align="start" style:justify-single-word="false"/>
      <style:text-properties style:font-name="ＭＳ ゴシック" style:font-name-asian="ＭＳ ゴシック"/>
    </style:style>
    <style:style style:name="P12" style:family="paragraph" style:parent-style-name="Table_20_Contents">
      <style:paragraph-properties fo:text-align="start" style:justify-single-word="false"/>
      <style:text-properties style:font-name="ＭＳ ゴシック" fo:font-size="9pt" style:font-name-asian="ＭＳ ゴシック" style:font-size-asian="9pt" style:language-asian="ja" style:country-asian="JP" style:font-size-complex="9pt"/>
    </style:style>
    <style:style style:name="P13" style:family="paragraph" style:parent-style-name="Table_20_Contents">
      <style:paragraph-properties fo:text-align="start" style:justify-single-word="false"/>
      <style:text-properties style:font-name="ＭＳ ゴシック" fo:font-size="9pt" style:font-name-asian="ＭＳ ゴシック" style:font-size-asian="9pt" style:font-size-complex="9pt"/>
    </style:style>
    <style:style style:name="P14"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5" style:family="paragraph" style:parent-style-name="Table_20_Contents">
      <style:paragraph-properties fo:text-align="start" style:justify-single-word="false"/>
      <style:text-properties style:font-name="ＭＳ ゴシック" fo:font-size="9pt" fo:font-weight="normal" style:font-name-asian="ＭＳ ゴシック" style:font-size-asian="9pt" style:language-asian="ja" style:country-asian="JP" style:font-weight-asian="normal" style:font-size-complex="9pt" style:font-weight-complex="normal"/>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center" style:justify-single-word="false" fo:background-color="#cccccc">
        <style:background-image/>
      </style:paragraph-properties>
      <style:text-properties fo:font-size="9pt" fo:font-weight="bold" style:font-name-asian="ＭＳ ゴシック" style:font-size-asian="9pt" style:language-asian="ja" style:country-asian="JP" style:font-weight-asian="bold" style:font-size-complex="9pt" style:font-weight-complex="bold"/>
    </style:style>
    <style:style style:name="P18" style:family="paragraph" style:parent-style-name="Text_20_body">
      <style:text-properties style:font-name-asian="ＭＳ ゴシック1" style:font-size-asian="9pt"/>
    </style:style>
    <style:style style:name="P19" style:family="paragraph" style:parent-style-name="Text_20_body">
      <style:paragraph-properties fo:text-align="start" style:justify-single-word="false"/>
      <style:text-properties style:text-underline-style="none" fo:font-weight="normal" style:font-name-asian="ＭＳ ゴシック1" style:font-size-asian="10pt" style:font-weight-asian="normal" style:font-weight-complex="normal"/>
    </style:style>
    <style:style style:name="P20" style:family="paragraph" style:parent-style-name="Text_20_body">
      <style:paragraph-properties fo:margin-left="0.318cm" fo:margin-right="0cm" fo:text-indent="-0.318cm" style:auto-text-indent="false"/>
      <style:text-properties fo:font-size="9pt" style:font-name-asian="ＭＳ ゴシック1" style:font-size-asian="9pt" style:font-size-complex="9pt"/>
    </style:style>
    <style:style style:name="P21" style:family="paragraph" style:parent-style-name="Text_20_body">
      <style:paragraph-properties fo:margin-left="0.318cm" fo:margin-right="0cm" fo:margin-top="0cm" fo:margin-bottom="0cm" fo:text-indent="-0.318cm" style:auto-text-indent="false"/>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fo:text-align="start" style:justify-single-word="false"/>
      <style:text-properties style:font-name="ＭＳ Ｐ明朝" fo:font-size="9pt" style:font-name-asian="ＭＳ ゴシック1" style:font-size-asian="9pt" style:font-size-complex="9pt"/>
    </style:style>
    <style:style style:name="P24" style:family="paragraph" style:parent-style-name="Text_20_body">
      <style:paragraph-properties fo:margin-top="0cm" fo:margin-bottom="0cm" fo:text-align="start" style:justify-single-word="false"/>
      <style:text-properties style:font-name="ＭＳ ゴシック" fo:font-size="9pt" style:font-name-asian="ＭＳ ゴシック" style:font-size-asian="9pt" style:language-asian="ja" style:country-asian="JP" style:font-size-complex="9pt"/>
    </style:style>
    <style:style style:name="P25" style:family="paragraph" style:parent-style-name="Text_20_body">
      <style:paragraph-properties fo:margin-top="0cm" fo:margin-bottom="0cm"/>
      <style:text-properties style:font-name="ＭＳ ゴシック" fo:font-size="9pt" style:font-name-asian="ＭＳ ゴシック" style:font-size-asian="9pt" style:font-size-complex="9pt"/>
    </style:style>
    <style:style style:name="P26" style:family="paragraph" style:parent-style-name="Text_20_body">
      <style:paragraph-properties fo:margin-top="0cm" fo:margin-bottom="0cm" fo:text-align="start" style:justify-single-word="false"/>
      <style:text-properties style:font-name="ＭＳ ゴシック" fo:font-size="9pt" style:font-name-asian="ＭＳ ゴシック1" style:font-size-asian="9pt" style:language-asian="ja" style:country-asian="JP" style:font-size-complex="9pt"/>
    </style:style>
    <style:style style:name="P27" style:family="paragraph" style:parent-style-name="Text_20_body">
      <style:paragraph-properties fo:margin-top="0cm" fo:margin-bottom="0cm"/>
      <style:text-properties style:font-name="ＭＳ ゴシック" fo:font-size="9pt" style:font-name-asian="ＭＳ ゴシック1" style:font-size-asian="9pt" style:font-size-complex="9pt"/>
    </style:style>
    <style:style style:name="P28" style:family="paragraph" style:parent-style-name="Text_20_body">
      <style:paragraph-properties fo:margin-top="0cm" fo:margin-bottom="0cm" fo:text-align="start" style:justify-single-word="false"/>
      <style:text-properties style:font-name="ＭＳ ゴシック" fo:font-size="9pt" style:font-name-asian="ＭＳ ゴシック1" style:font-size-asian="9pt" style:font-size-complex="9pt"/>
    </style:style>
    <style:style style:name="P29" style:family="paragraph" style:parent-style-name="Text_20_body">
      <style:paragraph-properties fo:margin-top="0cm" fo:margin-bottom="0cm" fo:text-align="start" style:justify-single-word="false"/>
      <style:text-properties style:font-name="ＭＳ ゴシック" fo:font-size="9pt" fo:font-weight="normal" style:font-name-asian="ＭＳ ゴシック" style:font-size-asian="9pt" style:language-asian="ja" style:country-asian="JP" style:font-weight-asian="normal" style:font-size-complex="9pt" style:font-weight-complex="normal"/>
    </style:style>
    <style:style style:name="P30" style:family="paragraph" style:parent-style-name="Text_20_body">
      <style:paragraph-properties fo:margin-top="0.101cm" fo:margin-bottom="0cm" fo:text-align="start" style:justify-single-word="false"/>
    </style:style>
    <style:style style:name="P31" style:family="paragraph" style:parent-style-name="Table_20_Contents">
      <style:paragraph-properties fo:text-align="start" style:justify-single-word="false"/>
      <style:text-properties style:font-name="ＭＳ ゴシック" fo:font-size="9pt" style:text-underline-style="solid" style:text-underline-width="auto" style:text-underline-color="font-color" fo:font-weight="normal" style:font-name-asian="ＭＳ ゴシック1" style:font-size-asian="10pt" style:language-asian="ja" style:country-asian="JP" style:font-weight-asian="bold" style:font-size-complex="9pt" style:font-weight-complex="normal"/>
    </style:style>
    <style:style style:name="P32" style:family="paragraph" style:parent-style-name="Table_20_Contents">
      <style:paragraph-properties fo:text-align="start" style:justify-single-word="false"/>
      <style:text-properties style:font-name="ＭＳ ゴシック" fo:font-size="9pt" style:font-name-asian="ＭＳ ゴシック" style:font-size-asian="9pt" style:language-asian="ja" style:country-asian="JP" style:font-size-complex="9pt"/>
    </style:style>
    <style:style style:name="P33" style:family="paragraph" style:parent-style-name="Table_20_Contents">
      <style:paragraph-properties fo:text-align="start" style:justify-single-word="false"/>
      <style:text-properties style:font-name="ＭＳ ゴシック" fo:font-size="10pt" style:font-name-asian="ＭＳ ゴシック" style:font-size-asian="10pt" style:font-size-complex="10pt"/>
    </style:style>
    <style:style style:name="P34" style:family="paragraph" style:parent-style-name="Table_20_Contents">
      <style:paragraph-properties fo:text-align="start" style:justify-single-word="false"/>
      <style:text-properties style:font-name="ＭＳ ゴシック" fo:font-size="10pt" style:text-underline-style="solid" style:text-underline-width="auto" style:text-underline-color="font-color" style:font-name-asian="ＭＳ ゴシック1" style:font-size-asian="10pt" style:font-weight-asian="bold" style:font-size-complex="10pt"/>
    </style:style>
    <style:style style:name="P35" style:family="paragraph" style:parent-style-name="Table_20_Contents">
      <style:paragraph-properties fo:text-align="start" style:justify-single-word="false"/>
      <style:text-properties fo:font-size="10pt" style:font-name-asian="ＭＳ ゴシック" style:font-size-asian="10pt" style:font-size-complex="10pt"/>
    </style:style>
    <style:style style:name="P36" style:family="paragraph" style:parent-style-name="Text_20_body">
      <style:paragraph-properties fo:margin-left="0.318cm" fo:margin-right="0cm" fo:margin-top="0cm" fo:margin-bottom="0cm" fo:text-indent="-0.318cm" style:auto-text-indent="false"/>
      <style:text-properties fo:font-size="9pt" style:font-name-asian="ＭＳ ゴシック1" style:font-size-asian="9pt" style:font-size-complex="9pt"/>
    </style:style>
    <style:style style:name="P37" style:family="paragraph" style:parent-style-name="Text_20_body">
      <style:paragraph-properties fo:margin-top="0cm" fo:margin-bottom="0cm"/>
    </style:style>
    <style:style style:name="P38" style:family="paragraph" style:parent-style-name="Text_20_body">
      <style:paragraph-properties fo:margin-top="0cm" fo:margin-bottom="0cm"/>
      <style:text-properties style:font-name-asian="ＭＳ ゴシック1" style:font-size-asian="9pt"/>
    </style:style>
    <style:style style:name="P39" style:family="paragraph" style:parent-style-name="Text_20_body">
      <style:paragraph-properties fo:margin-top="0cm" fo:margin-bottom="0cm" fo:text-align="start" style:justify-single-word="false"/>
      <style:text-properties style:font-name-asian="ＭＳ ゴシック1" style:font-size-asian="9pt"/>
    </style:style>
    <style:style style:name="P40" style:family="paragraph" style:parent-style-name="Text_20_body">
      <style:paragraph-properties fo:margin-top="0cm" fo:margin-bottom="0cm" fo:text-align="start" style:justify-single-word="false"/>
    </style:style>
    <style:style style:name="P41" style:family="paragraph" style:parent-style-name="Text_20_body">
      <style:text-properties style:font-name="ＭＳ ゴシック1" fo:font-size="10pt" fo:language="en" fo:country="US"/>
    </style:style>
    <style:style style:name="P42" style:family="paragraph" style:parent-style-name="Text_20_body">
      <style:text-properties style:font-name="ＭＳ ゴシック" fo:font-size="10pt" fo:language="en" fo:country="US" fo:font-weight="bold" style:font-name-asian="ＭＳ ゴシック" style:font-size-asian="10pt" style:language-asian="ja" style:country-asian="JP" style:font-weight-asian="bold" style:font-size-complex="10pt" style:font-weight-complex="bold"/>
    </style:style>
    <style:style style:name="T1" style:family="text">
      <style:text-properties style:font-name="ＭＳ ゴシック1" fo:font-size="10pt" fo:language="en" fo:country="US"/>
    </style:style>
    <style:style style:name="T2" style:family="text">
      <style:text-properties style:font-name="ＭＳ ゴシック1" fo:font-size="10pt" fo:language="en" fo:country="US" fo:font-weight="bold"/>
    </style:style>
    <style:style style:name="T3" style:family="text">
      <style:text-properties style:font-name="ＭＳ ゴシック1" fo:font-size="10pt" fo:language="en" fo:country="US" style:language-asian="ja" style:country-asian="JP"/>
    </style:style>
    <style:style style:name="T4" style:family="text">
      <style:text-properties style:font-name="ＭＳ ゴシック1" fo:font-size="9pt" fo:language="en" fo:country="US"/>
    </style:style>
    <style:style style:name="T5" style:family="text">
      <style:text-properties style:font-name="ＭＳ ゴシック1" fo:font-size="9pt" fo:language="en" fo:country="US" style:font-name-asian="ＭＳ ゴシック1" style:font-size-asian="9pt" style:language-asian="en" style:country-asian="US"/>
    </style:style>
    <style:style style:name="T6" style:family="text">
      <style:text-properties style:font-name="ＭＳ ゴシック1" fo:font-size="9pt" fo:language="en" fo:country="US" style:font-name-asian="ＭＳ ゴシック1" style:font-size-asian="9pt" style:language-asian="ja" style:country-asian="JP"/>
    </style:style>
    <style:style style:name="T7" style:family="text">
      <style:text-properties style:font-name="ＭＳ ゴシック1" fo:language="en" fo:country="US"/>
    </style:style>
    <style:style style:name="T8" style:family="text">
      <style:text-properties fo:font-size="10pt" style:font-size-asian="10pt"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language="en" fo:country="US"/>
    </style:style>
    <style:style style:name="T11" style:family="text">
      <style:text-properties fo:font-size="10pt" style:font-name-asian="ＭＳ ゴシック" style:font-size-asian="10pt" style:font-size-complex="10pt"/>
    </style:style>
    <style:style style:name="T12" style:family="text">
      <style:text-properties fo:font-size="10pt" style:font-name-asian="ＭＳ ゴシック" style:font-size-asian="10pt" style:language-asian="ja" style:country-asian="JP" style:font-size-complex="10pt"/>
    </style:style>
    <style:style style:name="T13" style:family="text">
      <style:text-properties fo:font-size="10pt" style:text-underline-style="solid" style:text-underline-width="auto" style:text-underline-color="font-color" style:font-name-asian="ＭＳ ゴシック1" style:font-size-asian="10pt" style:font-weight-asian="bold" style:font-size-complex="10pt"/>
    </style:style>
    <style:style style:name="T14" style:family="text">
      <style:text-properties style:font-name-asian="ＭＳ ゴシック1"/>
    </style:style>
    <style:style style:name="T15" style:family="text">
      <style:text-properties style:font-name-asian="ＭＳ ゴシック1" style:font-size-asian="10pt"/>
    </style:style>
    <style:style style:name="T16" style:family="text">
      <style:text-properties style:font-name-asian="ＭＳ ゴシック1" style:font-size-asian="10pt" style:language-asian="en" style:country-asian="US"/>
    </style:style>
    <style:style style:name="T17" style:family="text">
      <style:text-properties style:font-name-asian="ＭＳ ゴシック1" style:font-size-asian="10pt" style:language-asian="en" style:country-asian="US" style:font-weight-asian="bold"/>
    </style:style>
    <style:style style:name="T18" style:family="text">
      <style:text-properties style:font-name-asian="ＭＳ ゴシック1" style:font-size-asian="10pt" style:language-asian="ja" style:country-asian="JP"/>
    </style:style>
    <style:style style:name="T19" style:family="text">
      <style:text-properties style:font-name-asian="ＭＳ ゴシック1" style:font-size-asian="9pt"/>
    </style:style>
    <style:style style:name="T20" style:family="text">
      <style:text-properties style:font-name-asian="ＭＳ ゴシック1" style:font-size-asian="9pt" style:language-asian="en" style:country-asian="US"/>
    </style:style>
    <style:style style:name="T21" style:family="text">
      <style:text-properties style:font-name-asian="ＭＳ ゴシック1" style:font-size-asian="9pt" style:language-asian="ja" style:country-asian="JP"/>
    </style:style>
    <style:style style:name="T22" style:family="text">
      <style:text-properties style:font-name-asian="ＭＳ ゴシック1" style:language-asian="en" style:country-asian="US"/>
    </style:style>
    <style:style style:name="T23" style:family="text">
      <style:text-properties style:font-name-asian="ＭＳ ゴシック1" style:language-asian="ja" style:country-asian="JP"/>
    </style:style>
    <style:style style:name="T24" style:family="text">
      <style:text-properties fo:font-size="9pt" style:font-size-asian="9pt" style:language-asian="ja" style:country-asian="JP" style:font-size-complex="9pt"/>
    </style:style>
    <style:style style:name="T25" style:family="text">
      <style:text-properties style:font-name="ＭＳ ゴシック" fo:font-size="9pt" fo:font-weight="normal" style:font-name-asian="ＭＳ ゴシック" style:font-size-asian="9pt" style:language-asian="ja" style:country-asian="JP" style:font-weight-asian="normal" style:font-size-complex="9pt" style:font-weight-complex="normal"/>
    </style:style>
    <style:style style:name="T26" style:family="text">
      <style:text-properties style:font-name="ＭＳ ゴシック" fo:font-size="9pt" style:font-name-asian="ＭＳ ゴシック1" style:font-size-asian="9pt" style:language-asian="ja" style:country-asian="JP" style:font-size-complex="9pt"/>
    </style:style>
    <style:style style:name="T27" style:family="text">
      <style:text-properties style:font-name="ＭＳ ゴシック" fo:font-size="10pt" style:font-name-asian="ＭＳ ゴシック" style:font-size-asian="10pt" style:font-size-complex="10pt"/>
    </style:style>
    <style:style style:name="T28" style:family="text">
      <style:text-properties style:font-name="ＭＳ ゴシック" fo:font-size="10pt" style:font-name-asian="ＭＳ ゴシック" style:language-asian="ja" style:country-asian="JP" style:font-size-complex="10pt"/>
    </style:style>
    <style:style style:name="T29" style:family="text">
      <style:text-properties style:font-name="ＭＳ ゴシック" fo:font-size="10pt" style:font-name-asian="ＭＳ ゴシック" style:font-size-complex="10pt"/>
    </style:style>
    <style:style style:name="T30" style:family="text">
      <style:text-properties style:font-name="ＭＳ ゴシック" fo:font-size="10pt" fo:language="en" fo:country="US" style:font-name-asian="ＭＳ ゴシック" style:font-size-asian="10pt" style:font-size-complex="10pt"/>
    </style:style>
    <style:style style:name="T31" style:family="text">
      <style:text-properties style:font-name="ＭＳ ゴシック" fo:font-size="10pt" style:font-name-asian="ＭＳ ゴシック1" style:font-size-asian="10pt" style:font-size-complex="10pt"/>
    </style:style>
    <style:style style:name="T32" style:family="text">
      <style:text-properties style:font-name="ＭＳ ゴシック" fo:font-size="10pt" style:font-size-complex="10pt"/>
    </style:style>
    <style:style style:name="T33" style:family="text">
      <style:text-properties style:font-name="ＭＳ ゴシック" fo:font-size="10pt" style:text-underline-style="none" fo:font-weight="normal" style:font-name-asian="ＭＳ ゴシック" style:font-size-asian="10pt" style:font-weight-asian="normal" style:font-size-complex="10pt" style:font-weight-complex="normal"/>
    </style:style>
    <style:style style:name="T34"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35" style:family="text">
      <style:text-properties fo:language="en" fo:country="US"/>
    </style:style>
    <style:style style:name="T36" style:family="text">
      <style:text-properties style:language-asian="en" style:country-asian="US"/>
    </style:style>
    <style:style style:name="T37" style:family="text">
      <style:text-properties style:language-asian="ja" style:country-asian="JP"/>
    </style:style>
    <style:style style:name="T38" style:family="text">
      <style:text-properties style:font-name="ＭＳ Ｐ明朝" fo:font-size="9pt" style:font-size-complex="9pt"/>
    </style:style>
    <style:style style:name="T39" style:family="text">
      <style:text-properties style:font-name="ＭＳ Ｐ明朝" fo:font-size="9pt" style:font-name-asian="ＭＳ ゴシック1" style:font-size-asian="9pt" style:language-asian="ja" style:country-asian="JP"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16">年</text:span><text:span text:style-name="T1">3</text:span><text:span text:style-name="T16">月</text:span><text:span text:style-name="T1">16</text:span><text:span text:style-name="T16">日現在</text:span></text:p>
      <text:p text:style-name="P4">氏名：ワーク太郎</text:p>
      <text:p text:style-name="P5"/>
      <text:p text:style-name="P2">■職務経歴概要</text:p>
      <text:p text:style-name="P9">大学を卒業後、約○年間専門店にてインテリア・雑貨の販売業務に従事してまいりました。</text:p>
      <text:p text:style-name="P9">販売担当からはじまり現在は店長として、仕入れ、販売計画から販売管理、人件費など計数マネジメントも含めた店舗経営の業務全般に携わっております。</text:p>
      <text:p text:style-name="P9"/>
      <text:p text:style-name="P10">■得意とする経験・分野・スキル</text:p>
      <text:p text:style-name="P9">・お客様からご指名いただけるリピーター作りと客単価向上を実現させる接客、販売スキル</text:p>
      <text:p text:style-name="P9">・目標にこだわり「能動的に動く」チームマネジメント</text:p>
      <text:p text:style-name="P9">・業務の効率化や攻めの販売による営業的スタンスと行動</text:p>
      <text:p text:style-name="P9"/>
      <text:p text:style-name="P10">■会社履歴</text:p>
      <table:table table:name="表1" table:style-name="表1">
        <table:table-column table:style-name="表1.A"/>
        <table:table-column table:style-name="表1.B"/>
        <table:table-row>
          <table:table-cell table:style-name="表1.A1" office:value-type="string">
            <text:p text:style-name="P17">期間</text:p>
          </table:table-cell>
          <table:table-cell table:style-name="表1.B1" office:value-type="string">
            <text:p text:style-name="P17">会社名</text:p>
          </table:table-cell>
        </table:table-row>
        <table:table-row>
          <table:table-cell table:style-name="表1.A2" office:value-type="string">
            <text:p text:style-name="P12">20XX年XX月～現在</text:p>
          </table:table-cell>
          <table:table-cell table:style-name="表1.B2" office:value-type="string">
            <text:p text:style-name="P11"><text:span text:style-name="T24">株式会社</text:span><text:span text:style-name="T10">AAAAAAA</text:span> </text:p>
          </table:table-cell>
        </table:table-row>
      </table:table>
      <text:p text:style-name="P10"/>
      <text:p text:style-name="P10">■職務経歴詳細</text:p>
      <text:p text:style-name="P7">株式会社AAAAAAA　　20XX年XX月～現在</text:p>
      <text:p text:style-name="P6"><text:span text:style-name="T8">　</text:span><text:span text:style-name="T9">事業内容：○○の製造、販売</text:span></text:p>
      <text:p text:style-name="P8">　従業員数：○○名</text:p>
      <text:p text:style-name="P8">　資本金：○千万円</text:p>
      <text:p text:style-name="P8"/>
      <table:table table:name="表2" table:style-name="表2">
        <table:table-column table:style-name="表2.A"/>
        <table:table-column table:style-name="表2.B"/>
        <table:table-column table:style-name="表2.C"/>
        <table:table-row>
          <table:table-cell table:style-name="表2.A1" office:value-type="string">
            <text:p text:style-name="P14">期間</text:p>
          </table:table-cell>
          <table:table-cell table:style-name="表2.A1" office:value-type="string">
            <text:p text:style-name="P14">業務内容</text:p>
          </table:table-cell>
          <table:table-cell table:style-name="表2.C1" office:value-type="string">
            <text:p text:style-name="P14">職位</text:p>
          </table:table-cell>
        </table:table-row>
        <table:table-row>
          <table:table-cell table:style-name="表2.A2" office:value-type="string">
            <text:p text:style-name="P12">20XX年XX月</text:p>
            <text:p text:style-name="P12">～</text:p>
            <text:p text:style-name="P12">20XX年XX月</text:p>
          </table:table-cell>
          <table:table-cell table:style-name="表2.A2" office:value-type="string">
            <text:p text:style-name="P12">ビジネスマナー研修、接客研修、業務内容研修受講</text:p>
            <text:p text:style-name="P12">○○店インテリア・雑貨フロアにて販売実習</text:p>
          </table:table-cell>
          <table:table-cell table:style-name="表2.C2" office:value-type="string">
            <text:p text:style-name="P13"/>
          </table:table-cell>
        </table:table-row>
        <table:table-row>
          <table:table-cell table:style-name="表2.A2" office:value-type="string">
            <text:p text:style-name="P12">20XX年XX月</text:p>
            <text:p text:style-name="P12">～</text:p>
            <text:p text:style-name="P12">20XX年XX月</text:p>
          </table:table-cell>
          <table:table-cell table:style-name="表2.A2" office:value-type="string">
            <text:p text:style-name="P12">【配属先】　○○店　インテリア・雑貨フロアグループ</text:p>
            <text:p text:style-name="P12"/>
            <text:p text:style-name="P12">【担当業務】</text:p>
            <text:p text:style-name="P12">インテリア・雑貨の仕入れ、納品、フロア作り、販売、販促企画提案、実施</text:p>
            <text:p text:style-name="P12"/>
            <text:p text:style-name="P12">【実績】</text:p>
            <text:p text:style-name="P12">予算費：○%　　対前年比：○%</text:p>
            <text:p text:style-name="P12">・20XX年XX月　予算達成率　○店舗中○位</text:p>
            <text:p text:style-name="P12">・20XX年XX月　担当表品キャンペーン　○店舗中○位</text:p>
            <text:p text:style-name="P12"/>
            <text:p text:style-name="P12">【ポイント】</text:p>
            <text:p text:style-name="P12">売り場で伸しいれから販売・計数管理・経理部への報告などを社員4名とパートタイマー4名の体制で行う。</text:p>
            <text:p text:style-name="P12">・「快適な眠り」を題材に安眠を促進する新素材の枕や、アロマグッ</text:p>
            <text:p text:style-name="P12">　ズなどを集めたイベントの提案をし、売り場作りを任される。</text:p>
            <text:p text:style-name="P12">　このイベントは盛況で前年の同月の売上から○%アップ。</text:p>
            <text:p text:style-name="P12">　20XX年度の店長賞を受賞。</text:p>
            <text:p text:style-name="P12">・経費削減案を多数提案し店舗の黒字化にも貢献。</text:p>
          </table:table-cell>
          <table:table-cell table:style-name="表2.C2" office:value-type="string">
            <text:p text:style-name="P12">インテリア・雑貨グループ</text:p>
            <text:p text:style-name="P12">チーム：店長1名</text:p>
            <text:p text:style-name="P12">　　　　副店長1名</text:p>
            <text:p text:style-name="P12">　　　　メンバー6名(社員　　　　</text:p>
            <text:p text:style-name="P12">　　　　2名、パート4名)</text:p>
            <text:p text:style-name="P12"/>
            <text:p text:style-name="P12">職位：メンバー</text:p>
          </table:table-cell>
        </table:table-row>
      </table:table>
      <text:p text:style-name="P15"/>
      <text:p text:style-name="P15"/>
      <text:p text:style-name="P15"/>
      <text:p text:style-name="P15"/>
      <text:p text:style-name="P15"/>
      <text:p text:style-name="P15"/>
      <text:p text:style-name="P15"/>
      <text:p text:style-name="P15"/>
      <text:p text:style-name="P15"/>
      <text:p text:style-name="P15"/>
      <table:table table:name="表3" table:style-name="表3">
        <table:table-column table:style-name="表3.A"/>
        <table:table-column table:style-name="表3.B"/>
        <table:table-column table:style-name="表3.C"/>
        <text:soft-page-break/>
        <table:table-row table:style-name="表3.1">
          <table:table-cell table:style-name="表3.A1" office:value-type="string">
            <text:p text:style-name="P12">20XX年XX月</text:p>
            <text:p text:style-name="P12">～</text:p>
            <text:p text:style-name="P12">20XX年XX月</text:p>
          </table:table-cell>
          <table:table-cell table:style-name="表3.A1" office:value-type="string">
            <text:p text:style-name="P24">【担当業務】</text:p>
            <text:p text:style-name="P24">副店長職として販売業務、パートを含む6名をマネジメント、店長業務のサポート。</text:p>
            <text:p text:style-name="P24"/>
            <text:p text:style-name="P24">【実績】</text:p>
            <text:p text:style-name="P24">20XX年度　担当店舗年間売上：○万円　予算費：○%　対前年比○%</text:p>
            <text:p text:style-name="P24"><text:span text:style-name="T7">20XX</text:span><text:span text:style-name="T22">年度　担当店舗年間売上：○万円　予算費：○</text:span>%<text:span text:style-name="T22">　対前年比○</text:span>% </text:p>
            <text:p text:style-name="P24"/>
            <text:p text:style-name="P26">【ポイント】</text:p>
            <text:p text:style-name="P20">・従来の戦略商品を多く取り揃えるのと同時に、アピールポイントの高い商品を壁面と中央に埋め尽くすディスプレイ展開をすることにより、視覚訴求の演出。競合店よりも圧倒的な商品展示数で差別化をはかり前年を○％上回る売上に成功。</text:p>
            <text:p text:style-name="P36">・売上の落ち込みに伴い、スタッフの役割分担を割り振り、本店の商圏分析、顧客分析、競合他社の価格調査等の販売分析を行い、ターゲットエリアを絞り込み商品販売のアプローチをかけ、売上貢献を実現。</text:p>
          </table:table-cell>
          <table:table-cell table:style-name="表3.C1" office:value-type="string">
            <text:p text:style-name="P39"><text:span text:style-name="T38">インテリア・雑貨グループ</text:span></text:p>
            <text:p text:style-name="P40"><text:span text:style-name="T39">チーム：</text:span><text:span text:style-name="T19">店長</text:span><text:span text:style-name="T4">1</text:span><text:span text:style-name="T6">名</text:span></text:p>
            <text:p text:style-name="P40"><text:span text:style-name="T6">　　　　</text:span><text:span text:style-name="T19">副店長</text:span><text:span text:style-name="T4">1</text:span><text:span text:style-name="T20">名</text:span></text:p>
            <text:p text:style-name="P40"><text:span text:style-name="T21">　　　　</text:span><text:span text:style-name="T19">メンバー</text:span><text:span text:style-name="T4">6</text:span><text:span text:style-name="T20">名</text:span><text:span text:style-name="T4">(</text:span><text:span text:style-name="T20">社</text:span></text:p>
            <text:p text:style-name="P40"><text:span text:style-name="T21">　　　　</text:span><text:span text:style-name="T20">員</text:span><text:span text:style-name="T4">2</text:span><text:span text:style-name="T20">名、パート</text:span><text:span text:style-name="T4">4</text:span></text:p>
            <text:p text:style-name="P40"><text:span text:style-name="T6">　　　　</text:span><text:span text:style-name="T20">名</text:span><text:span text:style-name="T4">)</text:span> </text:p>
            <text:p text:style-name="P40"/>
            <text:p text:style-name="P38"><text:span text:style-name="T37">職位：</text:span>副店長</text:p>
          </table:table-cell>
        </table:table-row>
        <table:table-row>
          <table:table-cell table:style-name="表3.A2" office:value-type="string">
            <text:p text:style-name="P12">20XX年XX月</text:p>
            <text:p text:style-name="P12">～</text:p>
            <text:p text:style-name="P12">現在</text:p>
          </table:table-cell>
          <table:table-cell table:style-name="表3.A2" office:value-type="string">
            <text:p text:style-name="P28">【担当業務】</text:p>
            <text:p text:style-name="P18">店長としてスタッフマネジメント、商品受注、販売管理など店舗運営全般を行う。</text:p>
            <text:p text:style-name="P18"/>
            <text:p text:style-name="P28">【実績】</text:p>
            <text:p text:style-name="P22"><text:span text:style-name="T4">20XX</text:span><text:span text:style-name="T20">年度　担当店舗年間売上：○万円　予算費：○</text:span><text:span text:style-name="T26">%</text:span><text:span text:style-name="T20">　対前年比○</text:span><text:span text:style-name="T26">%</text:span></text:p>
            <text:p text:style-name="P25"><text:span text:style-name="T35">20XX</text:span><text:span text:style-name="T36">年度　担当店舗年間売上：○万円　予算費：○</text:span><text:span text:style-name="T23">%</text:span><text:span text:style-name="T36">　対前年比○</text:span><text:span text:style-name="T23">%</text:span> </text:p>
            <text:p text:style-name="P25"/>
            <text:p text:style-name="P27">【ポイント】</text:p>
            <text:p text:style-name="P21"><text:span text:style-name="T19">・スタッフ</text:span><text:span text:style-name="T4">1</text:span><text:span text:style-name="T20">人ひとりと対話するために過ごす時間を多く作り、いかにお客様のために尽くしていくかという意識の共有を行った。そし</text:span><text:span text:style-name="T21">て能動的に動くチーム作りに成功。</text:span></text:p>
            <text:p text:style-name="P25"><text:span text:style-name="T14">・パートの個々の作業ローテーションを見直し管理費○</text:span><text:span text:style-name="T23">%</text:span><text:span text:style-name="T14">削減に成功</text:span> </text:p>
          </table:table-cell>
          <table:table-cell table:style-name="表3.C2" office:value-type="string">
            <text:p text:style-name="P23">インテリア・雑貨グループ</text:p>
            <text:p text:style-name="P22"><text:span text:style-name="T21">チーム：</text:span><text:span text:style-name="T19">店長</text:span><text:span text:style-name="T4">1</text:span><text:span text:style-name="T20">名</text:span></text:p>
            <text:p text:style-name="P22"><text:span text:style-name="T21">　　　　</text:span><text:span text:style-name="T19">副店長</text:span><text:span text:style-name="T4">1</text:span><text:span text:style-name="T20">名</text:span></text:p>
            <text:p text:style-name="P22"><text:span text:style-name="T21">　　　　</text:span><text:span text:style-name="T19">メンバー</text:span><text:span text:style-name="T4">6</text:span><text:span text:style-name="T20">名</text:span><text:span text:style-name="T4">(</text:span><text:span text:style-name="T20">社</text:span><text:span text:style-name="T21">　　</text:span></text:p>
            <text:p text:style-name="P22"><text:span text:style-name="T21">　　　　</text:span><text:span text:style-name="T20">員</text:span><text:span text:style-name="T4">2</text:span><text:span text:style-name="T20">名、パート</text:span><text:span text:style-name="T4">4</text:span></text:p>
            <text:p text:style-name="P22"><text:span text:style-name="T6">　　　　</text:span><text:span text:style-name="T20">名</text:span><text:span text:style-name="T4">)</text:span> </text:p>
            <text:p text:style-name="P22"/>
            <text:p text:style-name="P22"><text:span text:style-name="T21">職位：店長</text:span></text:p>
          </table:table-cell>
        </table:table-row>
      </table:table>
      <text:p text:style-name="P15"/>
      <text:p text:style-name="P29">■<text:span text:style-name="T2">PC</text:span><text:span text:style-name="T17">スキル</text:span><text:span text:style-name="T2">/</text:span><text:span text:style-name="T17">テクニカルスキル</text:span></text:p>
      <text:p text:style-name="Text_20_body"><text:span text:style-name="T18">　</text:span><text:span text:style-name="T15">・</text:span><text:span text:style-name="T1">Office</text:span><text:span text:style-name="T3">　　</text:span><text:span text:style-name="T1">Word</text:span><text:span text:style-name="T16">、</text:span><text:span text:style-name="T1">Excel</text:span><text:span text:style-name="T16">、</text:span><text:span text:style-name="T1">PowerPoint</text:span></text:p>
      <text:p text:style-name="P41"/>
      <text:p text:style-name="P42">■自己PR</text:p>
      <text:p text:style-name="P31">信頼関係の構築</text:p>
      <text:p text:style-name="P16"><text:span text:style-name="T25">　</text:span><text:span text:style-name="T11">お客様の名前や顔を覚えやすくする工夫をしたオリジナルの顧客リストを作成し、お客様と名前で呼び合える関係作りに取り組んでまいりました。店長になってからは、メンバーにも指導しております。不利な立地の店舗でもリピーターの方を増やし売上アップが実現できました。 </text:span></text:p>
      <text:p text:style-name="P35"/>
      <text:p text:style-name="P16"><text:span text:style-name="T13">より良い組織作り</text:span><text:span text:style-name="T11"> </text:span></text:p>
      <text:p text:style-name="P16"><text:span text:style-name="T12">　</text:span><text:span text:style-name="T27">「どうすればもっとよくなるか」をメンバーにも徹底させ「能動的に働く」チーム作りに取り組んできました。お客様のために働くスタッフが何よりも大事だという個人的な信念があり</text:span><text:span text:style-name="T30">1</text:span><text:span text:style-name="T27">人ひとりと過ごす時間の確保を大事にしました。販売数量、実績などの経営情報を目的から共有したうえで強みがある分野はそのスタッフにすべて任せ、そうすることで「やらされてる感」ではなく「能動的に働く」当事者意識を持つチーム作りを行いました。</text:span></text:p>
      <text:p text:style-name="P33"/>
      <text:p text:style-name="P34">効率的かつ攻めの販売</text:p>
      <text:p text:style-name="P19"><text:span text:style-name="T28">　</text:span><text:span text:style-name="T29">商圏・顧客・競合他社の価格などの分析をもとに商品構成を見直し、売上減少の立て直しに成功しました。また、他店にはないお客様へのサービスを行いオリジナリティにも磨きをかけ、それにより当店を選んで頂いたお客様が増加しました。お客様の増加に伴い、来客数の多い時間帯の作業量を削減し、接客時間を増やすことで売上向上と販売管理費の削減を成功させました。</text:span></text:p>
      <text:p text:style-name="P30"><text:span text:style-name="T33">是非、面接の機会をいただければと思います。何卒よろしくお願い申し上げま</text:span><text:span text:style-name="T34">す。　　　　　　　　　</text:span></text:p>
      <text:p text:style-name="P30"><text:span text:style-name="T34">　　　　　　　　　　　　　　　　　　　　　　　　　　　　　　　　　　　　　　　　　　　　　</text:span><text:span text:style-name="T31">以上</text:span><text:span text:style-name="T3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6T16:56:38.42</meta:creation-date>
    <dc:date>2015-03-26T16:46:29.19</dc:date>
    <dc:creator>Shimada Chihiro</dc:creator>
    <meta:editing-duration>PT51M38S</meta:editing-duration>
    <meta:editing-cycles>3</meta:editing-cycles>
    <meta:generator>OpenOffice/4.1.1$Win32 OpenOffice.org_project/411m6$Build-9775</meta:generator>
    <meta:document-statistic meta:table-count="3" meta:image-count="0" meta:object-count="0" meta:page-count="2" meta:paragraph-count="98" meta:word-count="1950" meta:character-count="2196"/>
  </office:meta>
</office:document-meta>
</file>