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9.013cm" fo:margin-left="0cm" fo:margin-right="-0.012cm" table:align="margins"/>
    </style:style>
    <style:style style:name="表1.A" style:family="table-column">
      <style:table-column-properties style:column-width="4.937cm" style:rel-column-width="17020*"/>
    </style:style>
    <style:style style:name="表1.B" style:family="table-column">
      <style:table-column-properties style:column-width="14.076cm" style:rel-column-width="48515*"/>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217cm" style:rel-column-width="7644*"/>
    </style:style>
    <style:style style:name="表2.B" style:family="table-column">
      <style:table-column-properties style:column-width="10.261cm" style:rel-column-width="35366*"/>
    </style:style>
    <style:style style:name="表2.C" style:family="table-column">
      <style:table-column-properties style:column-width="2.662cm" style:rel-column-width="9172*"/>
    </style:style>
    <style:style style:name="表2.D" style:family="table-column">
      <style:table-column-properties style:column-width="3.874cm" style:rel-column-width="13353*"/>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D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end"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start" style:justify-single-word="false"/>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3"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4"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5" style:family="paragraph" style:parent-style-name="Table_20_Contents">
      <style:paragraph-properties fo:text-align="start" style:justify-single-word="false"/>
      <style:text-properties style:font-name="ＭＳ 明朝" fo:font-size="9pt" style:font-name-asian="ＭＳ 明朝" style:font-size-asian="9pt" style:font-size-complex="9pt"/>
    </style:style>
    <style:style style:name="P16" style:family="paragraph" style:parent-style-name="Table_20_Contents">
      <style:paragraph-properties fo:margin-top="0cm" fo:margin-bottom="0cm" fo:text-align="start" style:justify-single-word="false"/>
      <style:text-properties style:font-name="ＭＳ 明朝" fo:font-size="9pt" style:font-name-asian="ＭＳ 明朝" style:font-size-asian="9pt" style:language-asian="ja" style:country-asian="JP" style:font-size-complex="9pt"/>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9" style:family="paragraph" style:parent-style-name="Text_20_body">
      <style:paragraph-properties style:line-height-at-least="0.423cm"/>
    </style:style>
    <style:style style:name="P20"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T1" style:family="text">
      <style:text-properties style:font-name="ＭＳ ゴシック1" fo:font-size="10pt" fo:language="en" fo:country="US"/>
    </style:style>
    <style:style style:name="T2" style:family="text">
      <style:text-properties style:font-name-asian="ＭＳ ゴシック1" style:font-size-asian="10pt" style:language-asian="en" style:country-asian="US"/>
    </style:style>
    <style:style style:name="T3" style:family="text">
      <style:text-properties style:font-name="ＭＳ 明朝" style:font-name-asian="ＭＳ 明朝"/>
    </style:style>
    <style:style style:name="T4" style:family="text">
      <style:text-properties style:font-name="ＭＳ 明朝" fo:font-size="9pt" style:font-name-asian="ＭＳ 明朝" style:font-size-asian="9pt" style:language-asian="ja" style:country-asian="JP" style:font-size-complex="9pt"/>
    </style:style>
    <style:style style:name="T5" style:family="text">
      <style:text-properties style:text-underline-style="none"/>
    </style:style>
    <style:style style:name="T6" style:family="text">
      <style:text-properties style:text-underline-style="solid" style:text-underline-width="auto" style:text-underline-color="font-color" fo:font-weight="bold" style:font-name-asian="ＭＳ ゴシック" style:font-weight-asian="bold" style:font-weight-complex="bold"/>
    </style:style>
    <style:style style:name="T7" style:family="text">
      <style:text-properties style:font-name="ＭＳ 明朝1" fo:language="en" fo:country="US"/>
    </style:style>
    <style:style style:name="T8" style:family="text">
      <style:text-properties style:font-name="ＭＳ 明朝1" fo:font-size="9pt" fo:language="en" fo:country="US"/>
    </style:style>
    <style:style style:name="T9" style:family="text">
      <style:text-properties style:font-name-asian="ＭＳ 明朝1"/>
    </style:style>
    <style:style style:name="T10" style:family="text">
      <style:text-properties style:font-name-asian="ＭＳ 明朝1" style:language-asian="en" style:country-asian="US"/>
    </style:style>
    <style:style style:name="T11" style:family="text">
      <style:text-properties style:font-name-asian="ＭＳ 明朝1" style:font-size-asian="9pt"/>
    </style:style>
    <style:style style:name="T12" style:family="text">
      <style:text-properties style:font-name-asian="ＭＳ 明朝1" style:font-size-asian="9pt"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2">年</text:span><text:span text:style-name="T1">3</text:span><text:span text:style-name="T2">月</text:span><text:span text:style-name="T1">17</text:span><text:span text:style-name="T2">日現在</text:span></text:p>
      <text:p text:style-name="P4">氏名：ワーク太郎</text:p>
      <text:p text:style-name="P4"/>
      <text:p text:style-name="P2">■職務経歴概要</text:p>
      <text:p text:style-name="P11">20XX年に株式会社AAAAAAAへ入社し、約○年間、主に携帯電話基板設計に携わり回路設計の経験を有しております。</text:p>
      <text:p text:style-name="P11">詳細回路設計、検証までを一通り経験、また製品の試作工程から量産工程までのフローの一貫性を経験しております。</text:p>
      <text:p text:style-name="P11"/>
      <text:p text:style-name="P5">■得意とする経験・分野・スキル</text:p>
      <text:p text:style-name="P11">・回路設計～検証～試作工程～量産工程まで多岐の分野までにわたり経験</text:p>
      <text:p text:style-name="P11">・アナログ回路設計経験が豊富</text:p>
      <text:p text:style-name="P11">・部品系、制御系、発熱系など広い分野(機能)の設計・評価を経験</text:p>
      <text:p text:style-name="P11">・静電気／雷サージ評価、ノイズ評価の経験</text:p>
      <text:p text:style-name="P11"/>
      <text:p text:style-name="P5">■会社履歴</text:p>
      <table:table table:name="表1" table:style-name="表1">
        <table:table-column table:style-name="表1.A"/>
        <table:table-column table:style-name="表1.B"/>
        <table:table-row>
          <table:table-cell table:style-name="表1.A1" office:value-type="string">
            <text:p text:style-name="P13">期間</text:p>
          </table:table-cell>
          <table:table-cell table:style-name="表1.B1" office:value-type="string">
            <text:p text:style-name="P13">会社名</text:p>
          </table:table-cell>
        </table:table-row>
        <table:table-row>
          <table:table-cell table:style-name="表1.A2" office:value-type="string">
            <text:p text:style-name="P14">20XX年XX月～現在</text:p>
          </table:table-cell>
          <table:table-cell table:style-name="表1.B2" office:value-type="string">
            <text:p text:style-name="P14">株式会社AAAAAAA</text:p>
          </table:table-cell>
        </table:table-row>
      </table:table>
      <text:p text:style-name="P5"/>
      <text:p text:style-name="P5">■職務経歴詳細</text:p>
      <text:p text:style-name="P6">株式会社AAAAAAA　　20XX年XX月～現在</text:p>
      <text:p text:style-name="P8">　<text:span text:style-name="T3">事業内容：機械、電気・電子、ソフトウェアなどの受託開発</text:span></text:p>
      <text:p text:style-name="P12">　従業員数：○○○名</text:p>
      <text:p text:style-name="P12">　資本金：○○○万円</text:p>
      <text:p text:style-name="P12"/>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3">期間</text:p>
          </table:table-cell>
          <table:table-cell table:style-name="表2.A1" office:value-type="string">
            <text:p text:style-name="P13">業務内容</text:p>
          </table:table-cell>
          <table:table-cell table:style-name="表2.A1" office:value-type="string">
            <text:p text:style-name="P13">環境</text:p>
          </table:table-cell>
          <table:table-cell table:style-name="表2.D1" office:value-type="string">
            <text:p text:style-name="P13">職位</text:p>
          </table:table-cell>
        </table:table-row>
        <table:table-row>
          <table:table-cell table:style-name="表2.A2" office:value-type="string">
            <text:p text:style-name="P14">20XX年XX月</text:p>
            <text:p text:style-name="P14">～</text:p>
            <text:p text:style-name="P14">20XX年XX月</text:p>
          </table:table-cell>
          <table:table-cell table:style-name="表2.A2" office:value-type="string">
            <text:p text:style-name="P14">業務用プリンターのリワーク作業</text:p>
            <text:p text:style-name="P14"/>
            <text:p text:style-name="P14">・製品のデバッグ／リワーク</text:p>
            <text:p text:style-name="P14">→プリンターの調整作業を行う</text:p>
            <text:p text:style-name="P14"/>
          </table:table-cell>
          <table:table-cell table:style-name="表2.A2" office:value-type="string">
            <text:p text:style-name="P15"/>
          </table:table-cell>
          <table:table-cell table:style-name="表2.D2" office:value-type="string">
            <text:p text:style-name="P20"><text:span text:style-name="T9">チーム</text:span><text:span text:style-name="T7">4</text:span><text:span text:style-name="T10">名</text:span></text:p>
            <text:p text:style-name="Text_20_body"><text:span text:style-name="T11">職位：メンバー</text:span><text:span text:style-name="T8">(</text:span><text:span text:style-name="T12">デバッグ</text:span><text:span text:style-name="T8">)</text:span></text:p>
            <text:p text:style-name="P14"/>
          </table:table-cell>
        </table:table-row>
        <table:table-row>
          <table:table-cell table:style-name="表2.A2" office:value-type="string">
            <text:p text:style-name="P14">20XX年XX月</text:p>
            <text:p text:style-name="P14">～</text:p>
            <text:p text:style-name="P14">20XX年XX月</text:p>
          </table:table-cell>
          <table:table-cell table:style-name="表2.A2" office:value-type="string">
            <text:p text:style-name="P14">軍事用通信機器の開発</text:p>
            <text:p text:style-name="P14"/>
            <text:p text:style-name="P14">・回路シンボル作成</text:p>
            <text:p text:style-name="P14">　→使用する部品のライブラリ作成</text:p>
            <text:p text:style-name="P14"/>
            <text:p text:style-name="P14">・回路図作成</text:p>
            <text:p text:style-name="P14">　→仕様に基づき回路図作成</text:p>
            <text:p text:style-name="P14"/>
          </table:table-cell>
          <table:table-cell table:style-name="表2.A2" office:value-type="string">
            <text:p text:style-name="P15"/>
          </table:table-cell>
          <table:table-cell table:style-name="表2.D2" office:value-type="string">
            <text:p text:style-name="P20"><text:span text:style-name="T9">チーム</text:span><text:span text:style-name="T7">4</text:span><text:span text:style-name="T10">名</text:span></text:p>
            <text:p text:style-name="Text_20_body"><text:span text:style-name="T11">職位：メンバー</text:span><text:span text:style-name="T8">(</text:span><text:span text:style-name="T12">設計</text:span><text:span text:style-name="T8">)</text:span> </text:p>
          </table:table-cell>
        </table:table-row>
        <table:table-row>
          <table:table-cell table:style-name="表2.A2" office:value-type="string">
            <text:p text:style-name="P14">20XX年XX月</text:p>
            <text:p text:style-name="P14">～</text:p>
            <text:p text:style-name="P14">20XX年XX月</text:p>
          </table:table-cell>
          <table:table-cell table:style-name="表2.A2" office:value-type="string">
            <text:p text:style-name="P14">携帯電話基板回路設計・評価</text:p>
            <text:p text:style-name="P14"/>
            <text:p text:style-name="P14">・回路図作成(アナログ回路設計技術、デジタル回路設計技術)</text:p>
            <text:p text:style-name="P14">　→仕様に基づき回路設計、回路図作成</text:p>
            <text:p text:style-name="P14"/>
            <text:p text:style-name="P14">・製品内の全てのコネクタ選定／評価</text:p>
            <text:p text:style-name="P14">　→メーカー選定から始まり価格交渉部品評価を行う</text:p>
            <text:p text:style-name="P14"/>
            <text:p text:style-name="P14">・照度センサーICを使用した照度調整回路検討／評価</text:p>
            <text:p text:style-name="P14">　→メーカー選定から始まり価格交渉部品評価、実使用時の照度切り</text:p>
            <text:p text:style-name="P14">　　替えの検討、評価を行う</text:p>
            <text:p text:style-name="P14"/>
            <text:p text:style-name="P14">・キー照光の検討／官能評価</text:p>
            <text:p text:style-name="P14">　→LEDのメーカー選定から照度センサーと連動して適切な明るさにな</text:p>
            <text:p text:style-name="P14">　　るようにLED電流調整及び視認性の評価を行う</text:p>
            <text:p text:style-name="P14"/>
            <text:p text:style-name="P14">・製品ESD評価(ESD対策ノウハウ)</text:p>
            <text:p text:style-name="P14">　→必要な試験項目の検討、それに沿った評価を行う不具合箇所が発</text:p>
            <text:p text:style-name="P14">　　生した際はその対策・検討を実施</text:p>
            <text:p text:style-name="P14"/>
            <text:p text:style-name="P14"/>
            <text:p text:style-name="P14"/>
            <text:p text:style-name="P14"/>
          </table:table-cell>
          <table:table-cell table:style-name="表2.A2" office:value-type="string">
            <text:p text:style-name="P15"/>
          </table:table-cell>
          <table:table-cell table:style-name="表2.D2" office:value-type="string">
            <text:p text:style-name="P20"><text:span text:style-name="T9">チーム</text:span><text:span text:style-name="T7">10</text:span><text:span text:style-name="T10">名</text:span></text:p>
            <text:p text:style-name="Text_20_body"><text:span text:style-name="T11">職位：メンバー</text:span><text:span text:style-name="T8">(</text:span><text:span text:style-name="T12">設計・評価</text:span><text:span text:style-name="T8">)</text:span> </text:p>
          </table:table-cell>
        </table:table-row>
        <text:soft-page-break/>
        <table:table-row>
          <table:table-cell table:style-name="表2.A2" office:value-type="string">
            <text:p text:style-name="P14">20XX年XX月</text:p>
            <text:p text:style-name="P14">～</text:p>
            <text:p text:style-name="P14">20XX年XX月</text:p>
          </table:table-cell>
          <table:table-cell table:style-name="表2.A2" office:value-type="string">
            <text:p text:style-name="P14">携帯電話基板回路設計・評価</text:p>
            <text:p text:style-name="P14"/>
            <text:p text:style-name="P14">・回路図作成(アナログ回路設計技術、デジタル回路設計技術)</text:p>
            <text:p text:style-name="P16">　→仕様に基づき回路設計、回路図作成</text:p>
            <text:p text:style-name="P16"/>
            <text:p text:style-name="P16">・キーインターフェイス回路検討／評価</text:p>
            <text:p text:style-name="P16">　→仕様に基づき回路検討及び評価を行う</text:p>
            <text:p text:style-name="P16"/>
            <text:p text:style-name="P16">・SIMカード周り回路検討／評価</text:p>
            <text:p text:style-name="P16">　→仕様に基づき回路検討及び評価を行う</text:p>
            <text:p text:style-name="P16"/>
            <text:p text:style-name="P16">・USBスイッチICの回路検討／評価</text:p>
            <text:p text:style-name="P16">　→仕様に基づき回路検討及び評価を行う</text:p>
            <text:p text:style-name="P16"/>
            <text:p text:style-name="P16">・基板のAW指示(パターン表示)</text:p>
            <text:p text:style-name="P16"/>
          </table:table-cell>
          <table:table-cell table:style-name="表2.A2" office:value-type="string">
            <text:p text:style-name="P15"/>
          </table:table-cell>
          <table:table-cell table:style-name="表2.D2" office:value-type="string">
            <text:p text:style-name="P20"><text:span text:style-name="T9">チーム</text:span><text:span text:style-name="T7">10</text:span><text:span text:style-name="T10">名</text:span></text:p>
            <text:p text:style-name="P19"><text:span text:style-name="T11">職位：メンバー</text:span><text:span text:style-name="T8">(</text:span><text:span text:style-name="T12">設計・評価</text:span><text:span text:style-name="T8">)</text:span></text:p>
            <text:p text:style-name="P14"/>
          </table:table-cell>
        </table:table-row>
        <table:table-row>
          <table:table-cell table:style-name="表2.A2" office:value-type="string">
            <text:p text:style-name="P14">20XX年XX月</text:p>
            <text:p text:style-name="P14">～</text:p>
            <text:p text:style-name="P14">20XX年XX月</text:p>
          </table:table-cell>
          <table:table-cell table:style-name="表2.A2" office:value-type="string">
            <text:p text:style-name="P14">携帯電話基板回路設計・評価</text:p>
            <text:p text:style-name="P14"/>
            <text:p text:style-name="P14">・回路図作成(アナログ回路設計技術、デジタル回路設計技術)</text:p>
            <text:p text:style-name="P14">　→仕様に基づき回路設計、回路図作成</text:p>
            <text:p text:style-name="P14"/>
            <text:p text:style-name="P14">・温度センサーの回路検討／評価(発熱対策ノウハウ)</text:p>
            <text:p text:style-name="P14">　→温度測定用サーミスタ抵抗の検討、バラつき確認、温度補正を行　</text:p>
            <text:p text:style-name="P14">　　う</text:p>
            <text:p text:style-name="P14"/>
            <text:p text:style-name="P14">・製品発熱検討／評価(発熱対策ノウハウ)</text:p>
            <text:p text:style-name="P14">　→製品発熱に伴う、温度低減の検討、評価、発熱する</text:p>
            <text:p text:style-name="P14">　　IC付近に配置するサーミスタ抵抗を配置し、システム全体として</text:p>
            <text:p text:style-name="P14">　　発熱低減を実施</text:p>
            <text:p text:style-name="P14"/>
            <text:p text:style-name="P14">・基板のAW指示(パターン表示)</text:p>
            <text:p text:style-name="P14"/>
          </table:table-cell>
          <table:table-cell table:style-name="表2.A2" office:value-type="string">
            <text:p text:style-name="P15"/>
          </table:table-cell>
          <table:table-cell table:style-name="表2.D2" office:value-type="string">
            <text:p text:style-name="P20"><text:span text:style-name="T9">チーム</text:span><text:span text:style-name="T7">10</text:span><text:span text:style-name="T10">名</text:span></text:p>
            <text:p text:style-name="P19"><text:span text:style-name="T11">職位：メンバー</text:span><text:span text:style-name="T8">(</text:span><text:span text:style-name="T12">設計・評価</text:span><text:span text:style-name="T8">)</text:span></text:p>
            <text:p text:style-name="P14"/>
          </table:table-cell>
        </table:table-row>
        <table:table-row>
          <table:table-cell table:style-name="表2.A2" office:value-type="string">
            <text:p text:style-name="P14">20XX年XX月</text:p>
            <text:p text:style-name="P14">～</text:p>
            <text:p text:style-name="P14">20XX年XX月</text:p>
          </table:table-cell>
          <table:table-cell table:style-name="表2.A2" office:value-type="string">
            <text:p text:style-name="P14">セキュリティ装置回路設計・評価</text:p>
            <text:p text:style-name="P14"/>
            <text:p text:style-name="P14">・回路図作成(アナログ回路設計技術、デジタル回路設計技術)</text:p>
            <text:p text:style-name="P14">　→仕様に基づき回路設計、回路図作成</text:p>
            <text:p text:style-name="P14"/>
            <text:p text:style-name="P14">・CPU、SDRAM、FPGA、DC／DC回路検討／評価</text:p>
            <text:p text:style-name="P14">　(アナログ回路設計技術、デジタル回路設計技術)</text:p>
            <text:p text:style-name="P14">　→各デバイスの仕様を満足するように回路検討及び評価を行う</text:p>
            <text:p text:style-name="P14"/>
            <text:p text:style-name="P14">・発熱・発火評価</text:p>
            <text:p text:style-name="P14">　→製品の発熱及び部品短絡時の安全性確認を行う</text:p>
            <text:p text:style-name="P14">　　不具合箇所が発生した際はその対策・検討を実施</text:p>
            <text:p text:style-name="P14"/>
            <text:p text:style-name="P14">・製品のESD評価(ESD対策ノウハウ)</text:p>
            <text:p text:style-name="P14">　→必要な試験項目の検討、それに沿った評価を行う</text:p>
            <text:p text:style-name="P14">　　不具合箇所が発生した際はその対策・検討を実施</text:p>
            <text:p text:style-name="P14"/>
            <text:p text:style-name="P14">・製品の雷サージ評価(ESD対策ノウハウ)</text:p>
            <text:p text:style-name="P14">　→必要な試験項目の検討、それに沿った評価を行う</text:p>
            <text:p text:style-name="P14">　　不具合箇所が発生した際はその対策・検討を実施</text:p>
            <text:p text:style-name="P14"/>
            <text:p text:style-name="P14">・製品のVCCI評価(アナログ回路設計技術)</text:p>
            <text:p text:style-name="P14">　→必要な試験項目の検討、それに沿った評価を行う</text:p>
            <text:p text:style-name="P14">　　不具合箇所が発生した際はその対策・検討を実施</text:p>
            <text:p text:style-name="P14"/>
            <text:p text:style-name="P14">・基板のAW指示(パターン指示)</text:p>
          </table:table-cell>
          <table:table-cell table:style-name="表2.A2" office:value-type="string">
            <text:p text:style-name="P15"/>
          </table:table-cell>
          <table:table-cell table:style-name="表2.D2" office:value-type="string">
            <text:p text:style-name="P20"><text:span text:style-name="T9">チーム</text:span><text:span text:style-name="T7">4</text:span><text:span text:style-name="T10">名</text:span></text:p>
            <text:p text:style-name="P19"><text:span text:style-name="T11">職位：メンバー</text:span><text:span text:style-name="T8">(</text:span><text:span text:style-name="T12">設計・評価</text:span><text:span text:style-name="T8">)</text:span></text:p>
            <text:p text:style-name="P14"/>
          </table:table-cell>
        </table:table-row>
      </table:table>
      <text:p text:style-name="P8"/>
      <text:p text:style-name="P8"/>
      <text:p text:style-name="P8"/>
      <text:p text:style-name="P8"/>
      <text:p text:style-name="P8"/>
      <text:p text:style-name="P8"/>
      <text:p text:style-name="P7"><text:soft-page-break/>■スキル／テクニカルスキル</text:p>
      <text:p text:style-name="P12">・アナログ回路設計技術</text:p>
      <text:p text:style-name="P12">・デジタル回路設計技術</text:p>
      <text:p text:style-name="P12">・ESD対策ノウハウ</text:p>
      <text:p text:style-name="P12">・発熱対策ノウハウ</text:p>
      <text:p text:style-name="P12">・ボード回路設計技術(Candence社Orcad)</text:p>
      <text:p text:style-name="P12">・ボード回路設計技術(図研社CR5000)</text:p>
      <text:p text:style-name="P12">・BD(図研社BoardDesigner)　※閲覧程度のレベル</text:p>
      <text:p text:style-name="P12">・RootProCAD5(RootPro社)　※閲覧程度のレベル</text:p>
      <text:p text:style-name="P12">・オシロスコープを使用した検証、解析(横河、Tektronix)</text:p>
      <text:p text:style-name="P12">・ロジックアナライザーを使用した検証、解析(Tektronix)</text:p>
      <text:p text:style-name="P12">・PCスキル　Excel(関数利用、グラフ作成)、PowerPoint(簡単な資料作成)、Word(簡単な資料作成)</text:p>
      <text:p text:style-name="P12"/>
      <text:p text:style-name="P7">■資格</text:p>
      <text:p text:style-name="P12">・20XX年　○月　普通自動車免許第一種</text:p>
      <text:p text:style-name="P12">・20XX年　○月　TOEIC ○○○点</text:p>
      <text:p text:style-name="P12">　※現在の語学レベル：英語を使用した実務経験　○年</text:p>
      <text:p text:style-name="P12">　　　　　　　　　　　主に技術マニュアルの読解等、日常会話程度のレベル</text:p>
      <text:p text:style-name="P9"/>
      <text:p text:style-name="P7">■自己ＰＲ</text:p>
      <text:p text:style-name="P6"><text:span text:style-name="T5">　</text:span>回路設計～検証～試作工程～量産工程、多岐の分野までにわたり経験があること</text:p>
      <text:p text:style-name="P9">　主に、携帯電話のハードウェア設計に携わってまいりました。携帯電話の設計と言いましても1つの分野(機能)では　</text:p>
      <text:p text:style-name="P9">　なく部品系、制御系、発熱系、評価では通常の検証に加え静電気等多岐にわたって経験を経て、回路設計～検証～量　</text:p>
      <text:p text:style-name="P9">　産工程まで一通りの経験がございます。</text:p>
      <text:p text:style-name="P9">　回路設計においてはアナログ回路設計経験が長く、また、自ら静電気／雷サージ評価、ノイズ評価等を経験しており</text:p>
      <text:p text:style-name="P9">　ますので、製品の詳細設計段階から、誤動作、破壊が発生しないように対策を考慮した回路設計は周りからも評価さ</text:p>
      <text:p text:style-name="P9">　れております。</text:p>
      <text:p text:style-name="P9"/>
      <text:p text:style-name="P9">　<text:span text:style-name="T6">常に意識を持ち仕事に取り組んできたこと</text:span></text:p>
      <text:p text:style-name="P9">　携帯電話基板回路設計に携わっていた時期が長く、製品開発にあたり、関わる部署が多いため、他部署を含めコミュ</text:p>
      <text:p text:style-name="P9">　ニケーションを常に高く意識し、効率よく円滑に進められるように取り組んできました。</text:p>
      <text:p text:style-name="P9">　常に関係者とは密なコミュニケーション、会話をし、お互いの意思疎通を図ることで、関係者一丸となり、よりよい</text:p>
      <text:p text:style-name="P9">　製品開発に取り組み、また不測の辞退が発生した際も、迅速に対応可能な連携を構築し、持ち前の柔軟性を駆使し、</text:p>
      <text:p text:style-name="P9">　臨機応変に対応してきました。</text:p>
      <text:p text:style-name="P9"/>
      <text:p text:style-name="P10">以上</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3-24T17:54:18.97</dc:date>
    <dc:creator>Shimada Chihiro</dc:creator>
    <meta:editing-duration>PT30M49S</meta:editing-duration>
    <meta:editing-cycles>6</meta:editing-cycles>
    <meta:generator>OpenOffice/4.1.1$Win32 OpenOffice.org_project/411m6$Build-9775</meta:generator>
    <meta:printed-by>Shimada Chihiro</meta:printed-by>
    <meta:print-date>2015-03-18T18:35:12.98</meta:print-date>
    <meta:document-statistic meta:table-count="2" meta:image-count="0" meta:object-count="0" meta:page-count="3" meta:paragraph-count="149" meta:word-count="2419" meta:character-count="2734"/>
  </office:meta>
</office:document-meta>
</file>