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1" svg:font-family="'ＭＳ ゴシック'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997cm" fo:margin-left="0cm" fo:margin-right="0.004cm" table:align="margins"/>
    </style:style>
    <style:style style:name="表1.A" style:family="table-column">
      <style:table-column-properties style:column-width="4.937cm" style:rel-column-width="17031*"/>
    </style:style>
    <style:style style:name="表1.B" style:family="table-column">
      <style:table-column-properties style:column-width="14.06cm" style:rel-column-width="48504*"/>
    </style:style>
    <style:style style:name="表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B1" style:family="table-cell">
      <style:table-cell-properties fo:background-color="#cccccc" fo:padding="0.097cm" fo:border="0.002cm solid #000000">
        <style:background-image/>
      </style:table-cell-properties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9.013cm" fo:margin-left="0cm" fo:margin-right="-0.012cm" table:align="margins"/>
    </style:style>
    <style:style style:name="表2.A" style:family="table-column">
      <style:table-column-properties style:column-width="2.196cm" style:rel-column-width="7569*"/>
    </style:style>
    <style:style style:name="表2.B" style:family="table-column">
      <style:table-column-properties style:column-width="5.08cm" style:rel-column-width="17510*"/>
    </style:style>
    <style:style style:name="表2.C" style:family="table-column">
      <style:table-column-properties style:column-width="4.471cm" style:rel-column-width="15412*"/>
    </style:style>
    <style:style style:name="表2.D" style:family="table-column">
      <style:table-column-properties style:column-width="7.265cm" style:rel-column-width="25044*"/>
    </style:style>
    <style:style style:name="表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2.D1" style:family="table-cell">
      <style:table-cell-properties fo:background-color="#cccccc" fo:padding="0.097cm" fo:border="0.002cm solid #000000">
        <style:background-image/>
      </style:table-cell-properties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9.013cm" fo:margin-left="0cm" fo:margin-right="-0.012cm" table:align="margins"/>
    </style:style>
    <style:style style:name="表3.A" style:family="table-column">
      <style:table-column-properties style:column-width="2.196cm" style:rel-column-width="7569*"/>
    </style:style>
    <style:style style:name="表3.B" style:family="table-column">
      <style:table-column-properties style:column-width="5.08cm" style:rel-column-width="17510*"/>
    </style:style>
    <style:style style:name="表3.C" style:family="table-column">
      <style:table-column-properties style:column-width="4.471cm" style:rel-column-width="15412*"/>
    </style:style>
    <style:style style:name="表3.D" style:family="table-column">
      <style:table-column-properties style:column-width="7.265cm" style:rel-column-width="25044*"/>
    </style:style>
    <style:style style:name="表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3.D1" style:family="table-cell">
      <style:table-cell-properties fo:background-color="#cccccc" fo:padding="0.097cm" fo:border="0.002cm solid #000000">
        <style:background-image/>
      </style:table-cell-properties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language-asian="ja" style:country-asian="JP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name-asian="ＭＳ ゴシック1" style:font-size-asian="10pt" style:language-asian="ja" style:country-asian="JP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language-asian="ja" style:country-asian="JP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name-asian="ＭＳ ゴシック1" style:font-size-asian="10pt" style:language-asian="ja" style:country-asian="JP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0pt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3" style:family="paragraph" style:parent-style-name="Standard">
      <style:text-properties style:font-name="ＭＳ 明朝" fo:font-size="10pt" style:font-name-asian="ＭＳ 明朝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7" style:family="paragraph" style:parent-style-name="Text_20_body">
      <style:paragraph-properties fo:text-align="start" style:justify-single-word="false"/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ＭＳ ゴシック" fo:font-size="10pt" style:text-underline-style="none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P19" style:family="paragraph" style:parent-style-name="Standard">
      <style:text-properties style:font-name="ＭＳ 明朝" fo:font-size="10pt" style:font-name-asian="ＭＳ 明朝" style:font-size-asian="10pt" style:font-size-complex="10pt"/>
    </style:style>
    <style:style style:name="P20" style:family="paragraph" style:parent-style-name="Standard">
      <style:text-properties style:font-name="ＭＳ 明朝" fo:font-size="9pt" style:font-name-asian="ＭＳ 明朝" style:font-size-asian="9pt" style:language-asian="en" style:country-asian="US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cm" fo:margin-bottom="0cm"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24" style:family="paragraph" style:parent-style-name="Text_20_body">
      <style:text-properties style:font-name="ＭＳ 明朝" fo:font-size="10pt" style:font-name-asian="ＭＳ 明朝" style:font-size-asian="10pt" style:font-size-complex="10pt"/>
    </style:style>
    <style:style style:name="P25" style:family="paragraph" style:parent-style-name="Text_20_body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26" style:family="paragraph" style:parent-style-name="Text_20_body">
      <style:paragraph-properties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27" style:family="paragraph" style:parent-style-name="Text_20_body">
      <style:text-properties style:font-name="ＭＳ 明朝" fo:font-size="9pt" style:font-name-asian="ＭＳ 明朝" style:font-size-asian="9pt" style:font-size-complex="9pt"/>
    </style:style>
    <style:style style:name="P28" style:family="paragraph" style:parent-style-name="Text_20_body">
      <style:text-properties style:font-name="ＭＳ 明朝" fo:font-size="9pt" style:font-name-asian="ＭＳ 明朝" style:font-size-asian="9pt" style:language-asian="en" style:country-asian="US" style:font-size-complex="9pt"/>
    </style:style>
    <style:style style:name="P29" style:family="paragraph" style:parent-style-name="Text_20_body">
      <style:text-properties style:font-name="ＭＳ 明朝" fo:font-size="9pt" fo:language="en" fo:country="US" style:font-name-asian="ＭＳ 明朝" style:font-size-asian="9pt" style:font-size-complex="9pt"/>
    </style:style>
    <style:style style:name="T1" style:family="text">
      <style:text-properties style:font-name="ＭＳ ゴシック1" fo:font-size="10pt" fo:language="en" fo:country="US"/>
    </style:style>
    <style:style style:name="T2" style:family="text">
      <style:text-properties style:font-name-asian="ＭＳ ゴシック1" style:font-size-asian="10pt" style:language-asian="en" style:country-asian="US"/>
    </style:style>
    <style:style style:name="T3" style:family="text">
      <style:text-properties style:font-name-asian="ＭＳ ゴシック1" style:font-weight-asian="bold"/>
    </style:style>
    <style:style style:name="T4" style:family="text">
      <style:text-properties style:font-name="ＭＳ 明朝" fo:font-size="10pt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T5" style:family="text">
      <style:text-properties style:font-name="ＭＳ 明朝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T6" style:family="text">
      <style:text-properties style:font-name="ＭＳ 明朝" fo:font-size="10pt" style:text-underline-style="none" fo:font-weight="normal" style:font-name-asian="ＭＳ 明朝1" style:font-size-asian="10pt" style:language-asian="ja" style:country-asian="JP" style:font-weight-asian="normal" style:font-size-complex="10pt" style:font-weight-complex="normal"/>
    </style:style>
    <style:style style:name="T7" style:family="text">
      <style:text-properties style:font-name="ＭＳ 明朝" fo:font-size="10pt" style:font-name-asian="ＭＳ 明朝1" style:font-size-asian="10pt" style:font-size-complex="10pt"/>
    </style:style>
    <style:style style:name="T8" style:family="text">
      <style:text-properties style:font-name="ＭＳ 明朝" fo:font-size="10pt" style:font-name-asian="ＭＳ 明朝" style:font-size-asian="10pt" style:font-size-complex="10pt"/>
    </style:style>
    <style:style style:name="T9" style:family="text">
      <style:text-properties style:font-name="ＭＳ 明朝" fo:font-size="10pt" style:font-name-asian="ＭＳ 明朝" style:font-size-asian="10pt" style:language-asian="en" style:country-asian="US" style:font-size-complex="10pt"/>
    </style:style>
    <style:style style:name="T10" style:family="text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T11" style:family="text">
      <style:text-properties style:font-name="ＭＳ 明朝" fo:font-size="10pt" fo:language="en" fo:country="US" style:font-name-asian="ＭＳ 明朝" style:font-size-asian="10pt" style:font-size-complex="10pt"/>
    </style:style>
    <style:style style:name="T12" style:family="text">
      <style:text-properties style:font-name="ＭＳ 明朝" style:font-name-asian="ＭＳ 明朝"/>
    </style:style>
    <style:style style:name="T13" style:family="text">
      <style:text-properties style:font-name="ＭＳ 明朝1" fo:font-size="10pt" fo:language="en" fo:country="US"/>
    </style:style>
    <style:style style:name="T14" style:family="text">
      <style:text-properties style:font-name-asian="ＭＳ 明朝1"/>
    </style:style>
    <style:style style:name="T15" style:family="text">
      <style:text-properties style:font-name-asian="ＭＳ 明朝1" style:font-size-asian="9pt"/>
    </style:style>
    <style:style style:name="T16" style:family="text">
      <style:text-properties style:font-name-asian="ＭＳ 明朝1" style:font-size-asian="10pt"/>
    </style:style>
    <style:style style:name="T17" style:family="text">
      <style:text-properties style:font-name-asian="ＭＳ 明朝1" style:font-size-asian="10pt" style:language-asian="en" style:country-asian="US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text-underline-style="none" style:font-name-asian="ＭＳ ゴシック" style:font-size-asian="10pt" style:font-size-complex="10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language-asian="ja" style:country-asian="JP"/>
    </style:style>
    <style:style style:name="T22" style:family="text">
      <style:text-properties fo:language="en" fo:country="US" style:language-asian="en" style:country-asian="US"/>
    </style:style>
    <style:style style:name="T23" style:family="text">
      <style:text-properties style:language-asian="en" style:country-asian="US"/>
    </style:style>
    <style:style style:name="T24" style:family="text">
      <style:text-properties style:font-size-asian="9pt"/>
    </style:style>
    <style:style style:name="T25" style:family="text">
      <style:text-properties style:font-name="ＭＳ ゴシック" fo:font-size="10pt" style:text-underline-style="none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T26" style:family="text">
      <style:text-properties style:font-name="ＭＳ ゴシック" fo:font-size="10pt" style:text-underline-style="none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T27" style:family="text">
      <style:text-properties style:font-name="ＭＳ ゴシック" fo:font-size="10pt" style:text-underline-style="none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T28" style:family="text">
      <style:text-properties style:language-asian="ja" style:country-asian="JP"/>
    </style:style>
    <style:style style:name="T29" style:family="text">
      <style:text-properties style:font-name-asian="ＭＳ 明朝"/>
    </style:style>
    <style:style style:name="T30" style:family="text">
      <style:text-properties fo:color="#000000" style:text-underline-style="solid" style:text-underline-width="auto" style:text-underline-color="font-color" fo:font-weight="bold" fo:background-color="#ffffff" style:font-name-asian="ＭＳ ゴシック1" style:font-size-asian="10pt" style:font-weight-asian="bold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fo:background-color="#ffffff" style:font-name-asian="ＭＳ ゴシック" style:font-weight-asian="bold" style:font-weight-complex="bold"/>
    </style:style>
    <style:style style:name="T32" style:family="text">
      <style:text-properties fo:color="#000000" fo:font-size="10pt" style:text-underline-style="solid" style:text-underline-width="auto" style:text-underline-color="font-color" fo:background-color="#ffffff" style:font-name-asian="ＭＳ ゴシック" style:font-size-asian="10pt" style:font-weight-asian="bold" style:font-size-complex="10pt"/>
    </style:style>
    <style:style style:name="T33" style:family="text">
      <style:text-properties style:font-name="ＭＳ 明朝" fo:font-size="10pt" style:font-name-asian="ＭＳ 明朝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職務経歴書</text:p>
      <text:p text:style-name="P3"><text:span text:style-name="T1">2015</text:span><text:span text:style-name="T2">年</text:span><text:span text:style-name="T1">3</text:span><text:span text:style-name="T2">月</text:span><text:span text:style-name="T1">17</text:span><text:span text:style-name="T2">日現在</text:span></text:p>
      <text:p text:style-name="P4">氏名：ワーク太郎</text:p>
      <text:p text:style-name="P4"/>
      <text:p text:style-name="P2">■職務経歴概要</text:p>
      <text:p text:style-name="P13"><text:span text:style-name="T21">20XX</text:span><text:span text:style-name="T23">年に株式会社</text:span><text:span text:style-name="T21">BBBBBBB</text:span><text:span text:style-name="T23">へ入社し、約○年間教育施設の設計、監理業務。株式会社</text:span><text:span text:style-name="T22">AAAAAAA</text:span><text:span text:style-name="T23">にて集合住宅など主に公共建築の設計、監理業務を経験しました。意匠設計では、内装、外装、開口、外構と○年ずつ経験しております。工事監理では、現場運営、施主協議経験があります。</text:span><text:span text:style-name="T28"> </text:span></text:p>
      <text:p text:style-name="P12"/>
      <text:p text:style-name="P5">■得意とする経験・分野・スキル</text:p>
      <text:p text:style-name="P14"><text:span text:style-name="T4">・</text:span><text:span text:style-name="T16">公共建築物の基本設計から、実施設計、工事監理業務</text:span> </text:p>
      <text:p text:style-name="P14"><text:span text:style-name="T4">・</text:span><text:span text:style-name="T16">教育施設、集合住宅、福祉施設の新築案件及び改修、多様な用途の物件を経験</text:span> </text:p>
      <text:p text:style-name="P12"/>
      <text:p text:style-name="P5">■会社履歴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5">期間</text:p>
          </table:table-cell>
          <table:table-cell table:style-name="表1.B1" office:value-type="string">
            <text:p text:style-name="P15">会社名</text:p>
          </table:table-cell>
        </table:table-row>
        <table:table-row>
          <table:table-cell table:style-name="表1.A2" office:value-type="string">
            <text:p text:style-name="P16">20XX年XX月～現在</text:p>
          </table:table-cell>
          <table:table-cell table:style-name="表1.B2" office:value-type="string">
            <text:p text:style-name="P16">株式会社AAAAAAA</text:p>
          </table:table-cell>
        </table:table-row>
        <table:table-row>
          <table:table-cell table:style-name="表1.A2" office:value-type="string">
            <text:p text:style-name="P16">20XX年XX月～20XX年XX月</text:p>
          </table:table-cell>
          <table:table-cell table:style-name="表1.B2" office:value-type="string">
            <text:p text:style-name="P16">株式会社BBBBBBB</text:p>
          </table:table-cell>
        </table:table-row>
      </table:table>
      <text:p text:style-name="P5"/>
      <text:p text:style-name="P5">■職務経歴詳細</text:p>
      <text:p text:style-name="P6">株式会社AAAAAAA　　20XX年XX月～現在</text:p>
      <text:p text:style-name="P14"><text:span text:style-name="T25">　</text:span><text:span text:style-name="T5">事業内容：</text:span><text:span text:style-name="T7">オフィスビル、複合ビル、文化施設、集合住宅等の企画、設計、監理</text:span><text:span text:style-name="T8"> </text:span></text:p>
      <text:p text:style-name="P10">　従業員数：○○○名</text:p>
      <text:p text:style-name="P10">　資本金：○○○万円</text:p>
      <text:p text:style-name="P7">■職務詳細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15">期間</text:p>
          </table:table-cell>
          <table:table-cell table:style-name="表2.A1" office:value-type="string">
            <text:p text:style-name="P15">物件・工事名</text:p>
          </table:table-cell>
          <table:table-cell table:style-name="表2.A1" office:value-type="string">
            <text:p text:style-name="P15">用途・規模・構造</text:p>
          </table:table-cell>
          <table:table-cell table:style-name="表2.D1" office:value-type="string">
            <text:p text:style-name="P15">担当業務</text:p>
          </table:table-cell>
        </table:table-row>
        <table:table-row>
          <table:table-cell table:style-name="表2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2.A2" office:value-type="string">
            <text:p text:style-name="P16">東京都○○区○○丁目工事計画 </text:p>
          </table:table-cell>
          <table:table-cell table:style-name="表2.A2" office:value-type="string">
            <text:p text:style-name="P26">集合住宅</text:p>
            <text:p text:style-name="P27"><text:span text:style-name="T20">RC</text:span><text:span text:style-name="T23">造</text:span></text:p>
            <text:p text:style-name="P27">地上<text:span text:style-name="T20">25</text:span><text:span text:style-name="T23">階・地下</text:span><text:span text:style-name="T20">2</text:span><text:span text:style-name="T23">階</text:span></text:p>
            <text:p text:style-name="P27">○○平米 </text:p>
          </table:table-cell>
          <table:table-cell table:style-name="表2.D2" office:value-type="string">
            <text:p text:style-name="P20">・住宅ユニット及びエントランスホールの設計</text:p>
            <text:p text:style-name="P27">・主に内装設計を担い、統括ディレクター<text:span text:style-name="T28">・デザ</text:span>イナーとの総合調整を行う </text:p>
          </table:table-cell>
        </table:table-row>
        <table:table-row>
          <table:table-cell table:style-name="表2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2.A2" office:value-type="string">
            <text:p text:style-name="P16">東京都○○区○○丁目工事計画 </text:p>
          </table:table-cell>
          <table:table-cell table:style-name="表2.A2" office:value-type="string">
            <text:p text:style-name="P26">集合住宅</text:p>
            <text:p text:style-name="P27"><text:span text:style-name="T21">RC</text:span><text:span text:style-name="T23">造</text:span></text:p>
            <text:p text:style-name="P27">地上<text:span text:style-name="T20">15</text:span><text:span text:style-name="T23">階・地下</text:span><text:span text:style-name="T20">2</text:span><text:span text:style-name="T23">階○○戸</text:span></text:p>
            <text:p text:style-name="P27">○○平米 </text:p>
          </table:table-cell>
          <table:table-cell table:style-name="表2.D3" office:value-type="string">
            <text:p text:style-name="P28">・住宅ユニット及びエントランスホールの設計</text:p>
            <text:p text:style-name="P27">・主に内装設計を担い、統括ディレクター・デザイナーとの総合調整を行う </text:p>
          </table:table-cell>
        </table:table-row>
        <table:table-row>
          <table:table-cell table:style-name="表2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2.A2" office:value-type="string">
            <text:p text:style-name="P26">○○老人ホーム</text:p>
            <text:p text:style-name="P27">神奈川県○○市 </text:p>
            <text:p text:style-name="P16"/>
            <text:p text:style-name="P16"/>
            <text:p text:style-name="P16"/>
          </table:table-cell>
          <table:table-cell table:style-name="表2.A2" office:value-type="string">
            <text:p text:style-name="P25">老人ホーム</text:p>
            <text:p text:style-name="P27"><text:span text:style-name="T20">RC</text:span><text:span text:style-name="T23">造</text:span></text:p>
            <text:p text:style-name="P27">地上<text:span text:style-name="T20">5</text:span><text:span text:style-name="T23">階</text:span></text:p>
            <text:p text:style-name="P27">○○平米 </text:p>
          </table:table-cell>
          <table:table-cell table:style-name="表2.D3" office:value-type="string">
            <text:p text:style-name="P28">・主に内装設計及び確認申請業務、各種行政協議を担当</text:p>
            <text:p text:style-name="P27">・統括ディレクター・デザイナーとの総合調整を行う </text:p>
          </table:table-cell>
        </table:table-row>
        <table:table-row>
          <table:table-cell table:style-name="表2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2.A2" office:value-type="string">
            <text:p text:style-name="P26">○○老人ホーム</text:p>
            <text:p text:style-name="P27">埼玉県○○市 </text:p>
            <text:p text:style-name="P23"/>
          </table:table-cell>
          <table:table-cell table:style-name="表2.A2" office:value-type="string">
            <text:p text:style-name="P25">老人ホーム</text:p>
            <text:p text:style-name="P27"><text:span text:style-name="T20">RC</text:span><text:span text:style-name="T23">造</text:span></text:p>
            <text:p text:style-name="P27">地上<text:span text:style-name="T20">3</text:span><text:span text:style-name="T23">階</text:span></text:p>
            <text:p text:style-name="P27">○○平米 </text:p>
          </table:table-cell>
          <table:table-cell table:style-name="表2.D3" office:value-type="string">
            <text:p text:style-name="P20">・主に内装設計及び確認申請業務を担当</text:p>
            <text:p text:style-name="P27">・統括ディレクター・デザイナーとの総合調整を行う </text:p>
          </table:table-cell>
        </table:table-row>
        <table:table-row>
          <table:table-cell table:style-name="表2.A2" office:value-type="string">
            <text:p text:style-name="P25"><text:span text:style-name="T20">20XX</text:span><text:span text:style-name="T23">年</text:span><text:span text:style-name="T20">XX</text:span><text:span text:style-name="T23">月</text:span></text:p>
            <text:p text:style-name="P27">～</text:p>
            <text:p text:style-name="P27">現在 </text:p>
          </table:table-cell>
          <table:table-cell table:style-name="表2.A2" office:value-type="string">
            <text:p text:style-name="P16">○○駅前新築計画 </text:p>
          </table:table-cell>
          <table:table-cell table:style-name="表2.A2" office:value-type="string">
            <text:p text:style-name="P25">複合施設<text:span text:style-name="T20">(</text:span><text:span text:style-name="T23">店舗、事務所、集合住宅</text:span><text:span text:style-name="T20">)</text:span></text:p>
            <text:p text:style-name="P27"><text:span text:style-name="T20">RC</text:span><text:span text:style-name="T23">造</text:span></text:p>
            <text:p text:style-name="P27">地上<text:span text:style-name="T20">26</text:span><text:span text:style-name="T23">階・地下</text:span><text:span text:style-name="T20">2</text:span><text:span text:style-name="T23">階</text:span></text:p>
            <text:p text:style-name="P28">○○戸</text:p>
            <text:p text:style-name="P27">○○平米 </text:p>
          </table:table-cell>
          <table:table-cell table:style-name="表2.D3" office:value-type="string">
            <text:p text:style-name="P20">・住宅ユニット、エントランスホール、及び事務所の設計、確認申請業務</text:p>
            <text:p text:style-name="P27">・主に内装設計を担い、統括ディレクター・デザイナーとの総合調整を行う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株式会社BBBBBBB　　20XX年XX月～ 20XX年XX月</text:p>
      <text:p text:style-name="P14"><text:span text:style-name="T25">　</text:span><text:span text:style-name="T5">事業内容：</text:span><text:span text:style-name="T6">オフィスビル、複合ビル、文化施設等の企画、設計、監理</text:span></text:p>
      <text:p text:style-name="P10">　従業員数：○○○名</text:p>
      <text:p text:style-name="P10">　資本金：○○○万円</text:p>
      <text:p text:style-name="P7">■職務詳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5">期間</text:p>
          </table:table-cell>
          <table:table-cell table:style-name="表3.A1" office:value-type="string">
            <text:p text:style-name="P15">物件・工事名</text:p>
          </table:table-cell>
          <table:table-cell table:style-name="表3.A1" office:value-type="string">
            <text:p text:style-name="P15">用途・規模・構造</text:p>
          </table:table-cell>
          <table:table-cell table:style-name="表3.D1" office:value-type="string">
            <text:p text:style-name="P15">担当業務</text:p>
          </table:table-cell>
        </table:table-row>
        <table:table-row>
          <table:table-cell table:style-name="表3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3.A2" office:value-type="string">
            <text:p text:style-name="P26">○○小学校及び文化センター</text:p>
            <text:p text:style-name="P27">神奈川県○○市 </text:p>
          </table:table-cell>
          <table:table-cell table:style-name="表3.A2" office:value-type="string">
            <text:p text:style-name="P27">複合施設<text:span text:style-name="T20">(</text:span><text:span text:style-name="T23">学校、幼稚園、図書館、音楽ホール、区民会館、プラネタリウム</text:span><text:span text:style-name="T20">)</text:span></text:p>
            <text:p text:style-name="P27"><text:span text:style-name="T20">RC</text:span><text:span text:style-name="T23">造</text:span></text:p>
            <text:p text:style-name="P27">地上<text:span text:style-name="T20">6</text:span><text:span text:style-name="T23">階・地下</text:span><text:span text:style-name="T20">1</text:span><text:span text:style-name="T23">階</text:span> </text:p>
          </table:table-cell>
          <table:table-cell table:style-name="表3.D2" office:value-type="string">
            <text:p text:style-name="P27"><text:span text:style-name="T23">・主に建具設計を担い、統括ディレクター・デザイナーとの総合調整を行う</text:span><text:span text:style-name="T23"> </text:span></text:p>
          </table:table-cell>
        </table:table-row>
        <table:table-row>
          <table:table-cell table:style-name="表3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3.A2" office:value-type="string">
            <text:p text:style-name="P26">○○高校</text:p>
            <text:p text:style-name="P27">千葉県○○市 </text:p>
          </table:table-cell>
          <table:table-cell table:style-name="表3.A2" office:value-type="string">
            <text:p text:style-name="P27">学校</text:p>
            <text:p text:style-name="P27"><text:span text:style-name="T20">RC</text:span><text:span text:style-name="T23">造</text:span></text:p>
            <text:p text:style-name="P27">地上<text:span text:style-name="T20">3</text:span><text:span text:style-name="T23">階・地下</text:span><text:span text:style-name="T20">1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<text:span text:style-name="T23">・主に建具設計を担い、統括ディレクター・デザイナーとの総合調整を行う</text:span><text:span text:style-name="T23"> </text:span></text:p>
          </table:table-cell>
        </table:table-row>
        <table:table-row>
          <table:table-cell table:style-name="表3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3.A2" office:value-type="string">
            <text:p text:style-name="P26">○○中学校</text:p>
            <text:p text:style-name="P27">神奈川県○○市 </text:p>
            <text:p text:style-name="P16"/>
            <text:p text:style-name="P16"/>
          </table:table-cell>
          <table:table-cell table:style-name="表3.A2" office:value-type="string">
            <text:p text:style-name="P27">学校、区民運動場</text:p>
            <text:p text:style-name="P27"><text:span text:style-name="T20">RC</text:span><text:span text:style-name="T23">造</text:span></text:p>
            <text:p text:style-name="P27">地上<text:span text:style-name="T20">4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<text:span text:style-name="T23">・主に外構・グラウンドの設計を担い、統括ディレクター・デザイナーとの総合調整を行う</text:span><text:span text:style-name="T23"> </text:span></text:p>
          </table:table-cell>
        </table:table-row>
        <table:table-row>
          <table:table-cell table:style-name="表3.A2" office:value-type="string">
            <text:p text:style-name="P16">20XX年XX月</text:p>
            <text:p text:style-name="P16">～</text:p>
            <text:p text:style-name="P16">20XX年XX月</text:p>
          </table:table-cell>
          <table:table-cell table:style-name="表3.A2" office:value-type="string">
            <text:p text:style-name="P26">○○大学○○棟</text:p>
            <text:p text:style-name="P27">東京都○○区 </text:p>
          </table:table-cell>
          <table:table-cell table:style-name="表3.A2" office:value-type="string">
            <text:p text:style-name="P27">学校</text:p>
            <text:p text:style-name="P27"><text:span text:style-name="T20">RC</text:span><text:span text:style-name="T23">造</text:span></text:p>
            <text:p text:style-name="P27">地上<text:span text:style-name="T20">5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8">・主に外構設計を担い、統括ディレクター・デザイナーとの総合調整を行う</text:p>
            <text:p text:style-name="P27">・許可申請・条例関連の行政協議を担当 </text:p>
          </table:table-cell>
        </table:table-row>
        <table:table-row>
          <table:table-cell table:style-name="表3.A2" office:value-type="string">
            <text:p text:style-name="P25"><text:span text:style-name="T20">20XX</text:span><text:span text:style-name="T23">年</text:span><text:span text:style-name="T20">XX</text:span><text:span text:style-name="T23">月</text:span></text:p>
            <text:p text:style-name="P27">～</text:p>
            <text:p text:style-name="P25"><text:span text:style-name="T20">20XX</text:span><text:span text:style-name="T23">年</text:span><text:span text:style-name="T20">XX</text:span><text:span text:style-name="T23">月</text:span></text:p>
          </table:table-cell>
          <table:table-cell table:style-name="表3.A2" office:value-type="string">
            <text:p text:style-name="P26">○○大学○○棟</text:p>
            <text:p text:style-name="P27">東京都○○区 </text:p>
          </table:table-cell>
          <table:table-cell table:style-name="表3.A2" office:value-type="string">
            <text:p text:style-name="P29">学校</text:p>
            <text:p text:style-name="P27"><text:span text:style-name="T20">RC</text:span><text:span text:style-name="T23">造</text:span></text:p>
            <text:p text:style-name="P27">地上<text:span text:style-name="T20">5</text:span><text:span text:style-name="T23">階・地下</text:span><text:span text:style-name="T20">1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<text:span text:style-name="T23">・主に外装設計を担い、統括ディレクター・デザイナーとの総合調整を行う</text:span><text:span text:style-name="T23"> </text:span></text:p>
          </table:table-cell>
        </table:table-row>
        <table:table-row>
          <table:table-cell table:style-name="表3.A2" office:value-type="string">
            <text:p text:style-name="P25"><text:span text:style-name="T20">20XX</text:span><text:span text:style-name="T23">年</text:span><text:span text:style-name="T20">XX</text:span><text:span text:style-name="T23">月</text:span></text:p>
            <text:p text:style-name="P27">～</text:p>
            <text:p text:style-name="P25"><text:span text:style-name="T20">20XX</text:span><text:span text:style-name="T23">年</text:span><text:span text:style-name="T20">XX</text:span><text:span text:style-name="T23">月</text:span></text:p>
          </table:table-cell>
          <table:table-cell table:style-name="表3.A2" office:value-type="string">
            <text:p text:style-name="P26">○○大学○○改修</text:p>
            <text:p text:style-name="P27">千葉県○○市 </text:p>
          </table:table-cell>
          <table:table-cell table:style-name="表3.A2" office:value-type="string">
            <text:p text:style-name="P27">学校</text:p>
            <text:p text:style-name="P27"><text:span text:style-name="T20">SRC</text:span><text:span text:style-name="T23">造</text:span></text:p>
            <text:p text:style-name="P27">地上<text:span text:style-name="T20">9</text:span><text:span text:style-name="T23">階・地上</text:span><text:span text:style-name="T20">4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・工事監理業務を担当</text:p>
            <text:p text:style-name="P27">・定例会議の運営、居ながら改修工事の工程調査、コスト調整、施工図チェック、カラースキームプレゼン等を行う </text:p>
          </table:table-cell>
        </table:table-row>
        <table:table-row>
          <table:table-cell table:style-name="表3.A2" office:value-type="string">
            <text:p text:style-name="P25"><text:span text:style-name="T20">20XX</text:span><text:span text:style-name="T23">年</text:span><text:span text:style-name="T20">XX</text:span><text:span text:style-name="T23">月</text:span></text:p>
            <text:p text:style-name="P27">～</text:p>
            <text:p text:style-name="P25"><text:span text:style-name="T20">20XX</text:span><text:span text:style-name="T23">年</text:span><text:span text:style-name="T20">XX</text:span><text:span text:style-name="T23">月</text:span></text:p>
          </table:table-cell>
          <table:table-cell table:style-name="表3.A2" office:value-type="string">
            <text:p text:style-name="P26">○○大学○○棟</text:p>
            <text:p text:style-name="P27">神奈川県○○市 </text:p>
          </table:table-cell>
          <table:table-cell table:style-name="表3.A2" office:value-type="string">
            <text:p text:style-name="P27">学校</text:p>
            <text:p text:style-name="P27"><text:span text:style-name="T20">RC</text:span><text:span text:style-name="T23">造</text:span></text:p>
            <text:p text:style-name="P27">地上<text:span text:style-name="T20">5</text:span><text:span text:style-name="T23">階・地下</text:span><text:span text:style-name="T20">1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・工事監理補助業務を担当</text:p>
            <text:p text:style-name="P27">・設計意図伝達、質疑応答、カラースキームプレゼン、テナント業者の調整、総合図のチェック、備品家具選定のコンサル等を行う </text:p>
          </table:table-cell>
        </table:table-row>
        <table:table-row>
          <table:table-cell table:style-name="表3.A2" office:value-type="string">
            <text:p text:style-name="P25"><text:span text:style-name="T20">20XX</text:span><text:span text:style-name="T23">年</text:span><text:span text:style-name="T20">XX</text:span><text:span text:style-name="T23">月</text:span></text:p>
            <text:p text:style-name="P27">～</text:p>
            <text:p text:style-name="P25"><text:span text:style-name="T20">20XX</text:span><text:span text:style-name="T23">年</text:span><text:span text:style-name="T20">XX</text:span><text:span text:style-name="T23">月</text:span></text:p>
          </table:table-cell>
          <table:table-cell table:style-name="表3.A2" office:value-type="string">
            <text:p text:style-name="P26">○○大学○○棟</text:p>
            <text:p text:style-name="P27">千葉県○○市 </text:p>
          </table:table-cell>
          <table:table-cell table:style-name="表3.A2" office:value-type="string">
            <text:p text:style-name="P27">研究室</text:p>
            <text:p text:style-name="P27"><text:span text:style-name="T20">S</text:span><text:span text:style-name="T23">造</text:span></text:p>
            <text:p text:style-name="P27">地上<text:span text:style-name="T20">9</text:span><text:span text:style-name="T23">階</text:span></text:p>
            <text:p text:style-name="P27">○○平米 </text:p>
          </table:table-cell>
          <table:table-cell table:style-name="表3.D3" office:value-type="string">
            <text:p text:style-name="P27">・工事監理業務を担当</text:p>
            <text:p text:style-name="P27">・定例会議の運営、工程調査、コスト調整、質疑回答、施工図チェック、カラースキーム、各種検査等を行う </text:p>
          </table:table-cell>
        </table:table-row>
      </table:table>
      <text:p text:style-name="P8"/>
      <text:p text:style-name="P18">■<text:span text:style-name="T3">資格</text:span></text:p>
      <text:p text:style-name="Text_20_body"><text:span text:style-name="T16">・</text:span><text:span text:style-name="T13">20XX</text:span><text:span text:style-name="T17">年　○月　一級建築士　取得</text:span> </text:p>
      <text:p text:style-name="P8"/>
      <text:p text:style-name="P17">■<text:span text:style-name="T3">使用可能なソフトウェア</text:span></text:p>
      <text:p text:style-name="Standard"><text:span text:style-name="T28">　 </text:span><text:span text:style-name="T8">Microsoft Word/Excel/PowerPoint</text:span></text:p>
      <text:p text:style-name="P13"><text:span text:style-name="T28">　</text:span>Adobe Photoshop/Illustrator/Shade</text:p>
      <text:p text:style-name="P24"><text:span text:style-name="T21">　</text:span><text:span text:style-name="T20">AutoCAD/VectorWorks/Jw_cad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<text:soft-page-break/>■自己ＰＲ</text:p>
      <text:p text:style-name="P14"><text:span text:style-name="T27">　</text:span><text:span text:style-name="T32">プロジェクト管理能力と折衝力</text:span><text:span text:style-name="T19"> </text:span></text:p>
      <text:p text:style-name="P14"><text:span text:style-name="T26">　</text:span><text:span text:style-name="T8">設計段階では、部下や同僚にも協力を依頼しつつ、協力業者への図面作成依頼とやメーカーへの必要図面の提供、事前協議や開発行為、クライアントと打ち合わせながらの図面の作成など、様々な作業に対応してまいりました。同時に全体のスケジュール感の把握、遅滞なく設計が進んでいるかの確認など、プロジェクト管理も行っておりました。</text:span><text:span text:style-name="T11"><text:line-break/></text:span><text:span text:style-name="T9">　また会社の規模も小さかったため、他物件の性能評価申請も行いました。</text:span><text:span text:style-name="T11"><text:line-break/></text:span><text:span text:style-name="T9">　監理者としては、わかりやすい図面等を用いるなど、適切な場所・方法で説明を行うよう努めた結果、クライアントや協力業者、全員で同じ方向を向き、現場を着実に進ませることができました。現場監理や検討のほか、ゼネコンとのスケジュール調整やコスト管理も行ってまいりました。</text:span></text:p>
      <text:p text:style-name="P9"/>
      <text:p text:style-name="P14"><text:span text:style-name="T26">　</text:span><text:span text:style-name="T30">コミュニケーション能力</text:span><text:span text:style-name="T31"> </text:span></text:p>
      <text:p text:style-name="P14"><text:span text:style-name="T26">　</text:span><text:span text:style-name="T8">クライアントであるデベロッパーへは、開発・商品企画・品質管理・販売、それぞれの部署での担当者への対応が任せられました。また構造・電気・設備の各設計事務所、ゼネコン、サブコン、メーカー等の協力会社、そして行政へとすべての関係者への対応は、私を含めた</text:span><text:span text:style-name="T11">1</text:span><text:span text:style-name="T9">～</text:span><text:span text:style-name="T11">2</text:span><text:span text:style-name="T9">人で担当いたしました。</text:span><text:span text:style-name="T11"><text:line-break/></text:span><text:span text:style-name="T9">　意匠設計としての図面作成、行政協議、監理や検討を行いながら、折衝も行いました。マンションに必要とされるデザインと品質管理の両面において、関係者から協力を得て、それぞれの担当者や協力業者と何度も打ち合わせ・検討を行うことによって、クライアントの要望に最大限</text:span><text:span text:style-name="T10">応えてまいりました。</text:span></text:p>
      <text:p text:style-name="P10"/>
      <text:p text:style-name="P11">以上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1" svg:font-family="'ＭＳ ゴシック'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imada Chihiro</meta:initial-creator>
    <meta:creation-date>2015-03-17T09:12:05</meta:creation-date>
    <dc:date>2015-04-16T18:59:10.29</dc:date>
    <dc:creator>Shimada Chihiro</dc:creator>
    <meta:editing-duration>PT1H31M27S</meta:editing-duration>
    <meta:editing-cycles>11</meta:editing-cycles>
    <meta:generator>OpenOffice/4.1.1$Win32 OpenOffice.org_project/411m6$Build-9775</meta:generator>
    <meta:printed-by>Shimada Chihiro</meta:printed-by>
    <meta:print-date>2015-03-18T18:35:12.98</meta:print-date>
    <meta:document-statistic meta:table-count="3" meta:image-count="0" meta:object-count="0" meta:page-count="3" meta:paragraph-count="182" meta:word-count="2286" meta:character-count="2656"/>
  </office:meta>
</office:document-meta>
</file>