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2" style:family="table-row">
      <style:table-row-properties style:min-row-height="0.333cm" style:keep-together="true" fo:keep-together="auto"/>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364cm"/>
    </style:style>
    <style:style style:name="表2.B" style:family="table-column">
      <style:table-column-properties style:column-width="15.247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0.079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top" fo:padding-left="0.175cm" fo:padding-right="0.175cm" fo:padding-top="0cm" fo:padding-bottom="0cm" fo:border="0.018cm solid #000000" style:writing-mode="lr-tb"/>
    </style:style>
    <style:style style:name="表2.3" style:family="table-row">
      <style:table-row-properties style:min-row-height="3.835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style:text-properties style:font-name="ＭＳ ゴシック" fo:font-size="10pt" style:font-name-asian="ＭＳ ゴシック" style:font-size-asian="10pt"/>
    </style:style>
    <style:style style:name="P4"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5"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6"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7"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8"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letter-kerning="true" style:font-name-asian="ＭＳ ゴシック" style:font-size-asian="10pt" style:font-weight-asian="bold" style:font-size-complex="10pt" style:font-weight-complex="bold"/>
    </style:style>
    <style:style style:name="P9"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letter-kerning="true" style:font-name-asian="ＭＳ ゴシック" style:font-size-asian="10pt" style:font-weight-asian="bold" style:font-size-complex="9.5pt" style:font-weight-complex="bold"/>
    </style:style>
    <style:style style:name="P10"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1"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size-complex="9pt" style:font-weight-complex="bold"/>
    </style:style>
    <style:style style:name="P12" style:family="paragraph" style:parent-style-name="Standard">
      <style:paragraph-properties style:line-height-at-least="0cm"/>
      <style:text-properties style:font-name="ＭＳ ゴシック" fo:font-size="9pt" style:font-name-asian="ＭＳ ゴシック" style:font-size-asian="9pt" style:font-size-complex="9pt"/>
    </style:style>
    <style:style style:name="P13" style:family="paragraph" style:parent-style-name="Standard">
      <style:paragraph-properties style:line-height-at-least="0cm" style:snap-to-layout-grid="false"/>
      <style:text-properties style:font-name="ＭＳ ゴシック" fo:font-size="9pt" style:font-name-asian="ＭＳ ゴシック" style:font-size-asian="9pt" style:font-size-complex="9pt"/>
    </style:style>
    <style:style style:name="P14" style:family="paragraph" style:parent-style-name="Standard">
      <style:paragraph-properties fo:text-align="start" style:justify-single-word="false" style:text-autospace="none"/>
      <style:text-properties style:font-name="ＭＳ ゴシック" fo:font-size="9pt" style:font-name-asian="ＭＳ ゴシック" style:font-size-asian="9pt" style:font-size-complex="9pt"/>
    </style:style>
    <style:style style:name="P15" style:family="paragraph" style:parent-style-name="Standard">
      <style:paragraph-properties fo:text-align="start" style:justify-single-word="false" style:text-autospace="none"/>
      <style:text-properties style:font-name="ＭＳ ゴシック" fo:font-size="9pt" style:letter-kerning="true" style:font-name-asian="ＭＳ ゴシック" style:font-size-asian="9pt" style:font-size-complex="9pt"/>
    </style:style>
    <style:style style:name="P16" style:family="paragraph" style:parent-style-name="Standard">
      <style:paragraph-properties fo:text-align="start" style:justify-single-word="false" style:text-autospace="none" style:snap-to-layout-grid="false"/>
      <style:text-properties style:font-name="ＭＳ ゴシック" fo:font-size="9pt" style:letter-kerning="true" style:font-name-asian="ＭＳ ゴシック" style:font-size-asian="9pt" style:font-size-complex="9pt"/>
    </style:style>
    <style:style style:name="P17" style:family="paragraph" style:parent-style-name="Standard">
      <style:paragraph-properties fo:text-align="start" style:justify-single-word="false" style:text-autospace="none"/>
    </style:style>
    <style:style style:name="P18" style:family="paragraph" style:parent-style-name="Standard">
      <style:paragraph-properties fo:text-align="start" style:justify-single-word="false" style:text-autospace="none" style:snap-to-layout-grid="false"/>
    </style:style>
    <style:style style:name="P19" style:family="paragraph" style:parent-style-name="Standard">
      <style:paragraph-properties fo:line-height="150%" fo:text-align="start" style:justify-single-word="false" fo:orphans="2" fo:widows="2"/>
      <style:text-properties fo:color="#222222" style:font-name="ＭＳ ゴシック" fo:font-size="10pt" fo:font-weight="bold" style:letter-kerning="true" style:font-name-asian="ＭＳ ゴシック" style:font-size-asian="10pt" style:font-weight-asian="bold" style:font-name-complex="Arial" style:font-size-complex="10pt"/>
    </style:style>
    <style:style style:name="P20" style:family="paragraph" style:parent-style-name="Standard">
      <style:paragraph-properties fo:margin-left="0cm" fo:margin-right="0cm" style:line-height-at-least="0cm" fo:text-indent="0.37cm" style:auto-text-indent="false"/>
    </style:style>
    <style:style style:name="P21"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22" style:family="paragraph" style:parent-style-name="Standard">
      <style:paragraph-properties fo:margin-left="0cm" fo:margin-right="0cm" fo:text-align="start" style:justify-single-word="false" fo:text-indent="0.635cm" style:auto-text-indent="false" style:text-autospace="none"/>
      <style:text-properties fo:color="#222222" style:font-name="ＭＳ ゴシック" fo:font-size="9pt" style:font-name-asian="ＭＳ ゴシック" style:font-size-asian="9pt" style:font-name-complex="Arial" style:font-size-complex="9pt"/>
    </style:style>
    <style:style style:name="P23" style:family="paragraph" style:parent-style-name="Standard">
      <style:paragraph-properties fo:margin-left="0cm" fo:margin-right="0cm" fo:text-align="start" style:justify-single-word="false" fo:text-indent="0.353cm" style:auto-text-indent="false" style:text-autospace="none"/>
      <style:text-properties style:font-name="ＭＳ ゴシック" fo:font-size="10pt" style:letter-kerning="true" style:font-name-asian="ＭＳ ゴシック" style:font-size-asian="10pt" style:font-size-complex="10.5pt"/>
    </style:style>
    <style:style style:name="P24" style:family="paragraph" style:parent-style-name="Standard">
      <style:paragraph-properties fo:margin-left="0cm" fo:margin-right="0cm" fo:text-align="start" style:justify-single-word="false" fo:text-indent="0.353cm" style:auto-text-indent="false" style:text-autospace="none"/>
      <style:text-properties style:font-name="ＭＳ ゴシック" fo:font-size="10pt" style:letter-kerning="true" style:font-name-asian="ＭＳ ゴシック" style:font-size-asian="10pt" style:font-size-complex="10pt"/>
    </style:style>
    <style:style style:name="P25" style:family="paragraph" style:parent-style-name="Standard">
      <style:paragraph-properties fo:margin-left="0cm" fo:margin-right="0cm" fo:text-align="start" style:justify-single-word="false" fo:text-indent="0.353cm" style:auto-text-indent="false" style:text-autospace="none"/>
      <style:text-properties style:font-name="ＭＳ ゴシック" fo:font-size="10pt" style:letter-kerning="true" style:font-name-asian="ＭＳ ゴシック" style:font-size-asian="10pt" style:font-size-complex="9.5pt"/>
    </style:style>
    <style:style style:name="P26" style:family="paragraph" style:parent-style-name="Standard">
      <style:paragraph-properties fo:margin-left="0.351cm" fo:margin-right="0cm" fo:text-align="start" style:justify-single-word="false" fo:text-indent="0cm" style:auto-text-indent="false" style:text-autospace="none"/>
      <style:text-properties style:font-name="ＭＳ ゴシック" fo:font-size="10pt" style:letter-kerning="true" style:font-name-asian="ＭＳ ゴシック" style:font-size-asian="10pt" style:font-size-complex="10.5pt"/>
    </style:style>
    <style:style style:name="P27"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10pt" fo:font-weight="bold" style:font-name-asian="ＭＳ ゴシック" style:font-size-asian="10pt" style:font-weight-asian="bold" style:font-weight-complex="bold"/>
    </style:style>
    <style:style style:name="T3" style:family="text">
      <style:text-properties style:font-name="ＭＳ ゴシック" fo:font-size="9pt" style:font-name-asian="ＭＳ ゴシック" style:font-size-asian="9pt"/>
    </style:style>
    <style:style style:name="T4" style:family="text">
      <style:text-properties style:font-name="ＭＳ ゴシック" fo:font-size="9pt" style:font-name-asian="ＭＳ ゴシック" style:font-size-asian="9pt" style:font-size-complex="9pt"/>
    </style:style>
    <style:style style:name="T5" style:family="text">
      <style:text-properties style:font-name="ＭＳ ゴシック" fo:font-size="9pt" style:letter-kerning="true" style:font-name-asian="ＭＳ ゴシック" style:font-size-asian="9pt" style:font-size-complex="9.5pt"/>
    </style:style>
    <style:style style:name="T6" style:family="text">
      <style:text-properties style:font-name="ＭＳ ゴシック" fo:font-size="9pt" style:letter-kerning="true" style:font-name-asian="ＭＳ ゴシック" style:font-size-asian="9pt" style:font-size-complex="9pt"/>
    </style:style>
    <style:style style:name="T7" style:family="text">
      <style:text-properties fo:font-weight="bold" style:font-weight-asian="bold" style:font-weight-complex="bold"/>
    </style:style>
    <style:style style:name="T8" style:family="text">
      <style:text-properties fo:color="#222222" style:font-name="ＭＳ ゴシック" fo:font-size="9pt" style:font-name-asian="ＭＳ ゴシック" style:font-size-asian="9pt" style:font-name-complex="Arial" style:font-size-complex="9pt"/>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職務経歴書</text:p>
      <text:p text:style-name="P2"><text:span text:style-name="T1"><text:date style:data-style-name="N108" text:date-value="2011-04-07T13:31:58.14">2011年4月7日</text:date></text:span><text:span text:style-name="T1">現在</text:span></text:p>
      <text:p text:style-name="P4">氏名：ワーク太郎</text:p>
      <text:p text:style-name="P6">■職務経歴概要</text:p>
      <text:p text:style-name="P3">大学を卒業後、これまで1社にて法務部、国際法務部で経験を積んで来ました。</text:p>
      <text:p text:style-name="P3">法務部では、契約関連業務、商法関連業務を主に携わり、国際法務部では、英文契約審査を主業務としております。</text:p>
      <text:p text:style-name="P3"/>
      <text:p text:style-name="P6">■得意とする経験・分野・スキル</text:p>
      <text:p text:style-name="P3">・商法関連業務経験</text:p>
      <text:p text:style-name="P3">・契約関連業務経験</text:p>
      <text:p text:style-name="P3">・英文契約審査業務経験</text:p>
      <text:p text:style-name="P3">・訴訟関連業務経験</text:p>
      <text:p text:style-name="P3"/>
      <text:p text:style-name="P6">■会社履歴</text:p>
      <table:table table:name="表1" table:style-name="表1">
        <table:table-column table:style-name="表1.A"/>
        <table:table-column table:style-name="表1.B"/>
        <table:table-row table:style-name="表1.1">
          <table:table-cell table:style-name="表1.A1" office:value-type="string">
            <text:p text:style-name="P10">期間</text:p>
          </table:table-cell>
          <table:table-cell table:style-name="表1.B1" office:value-type="string">
            <text:p text:style-name="P10">会社名</text:p>
          </table:table-cell>
        </table:table-row>
        <table:table-row table:style-name="表1.2">
          <table:table-cell table:style-name="表1.A2" office:value-type="string">
            <text:p text:style-name="P5">20XX年XX月～現在</text:p>
          </table:table-cell>
          <table:table-cell table:style-name="表1.B2" office:value-type="string">
            <text:p text:style-name="P5">株式会社AAAAAAA　</text:p>
          </table:table-cell>
        </table:table-row>
      </table:table>
      <text:p text:style-name="P3"/>
      <text:p text:style-name="P3"><text:span text:style-name="T7">■職務経歴詳細</text:span></text:p>
      <text:p text:style-name="P7">株式会社AAAAAAA　　20XX年XX月～現在</text:p>
      <text:p text:style-name="P21">事業内容：製造業</text:p>
      <text:p text:style-name="P21">従業員数：30,000名</text:p>
      <text:p text:style-name="P20"><text:span text:style-name="T3">資本金：</text:span><text:span text:style-name="T5">2億7,000万円　　売上高：70億8,000万円（20XX年度）</text:span></text:p>
      <table:table table:name="表2" table:style-name="表2">
        <table:table-column table:style-name="表2.A"/>
        <table:table-column table:style-name="表2.B"/>
        <table:table-row table:style-name="表2.1">
          <table:table-cell table:style-name="表2.A1" office:value-type="string">
            <text:p text:style-name="P11">期　間</text:p>
          </table:table-cell>
          <table:table-cell table:style-name="表2.B1" office:value-type="string">
            <text:p text:style-name="P11">業　務　内　容</text:p>
          </table:table-cell>
        </table:table-row>
        <table:table-row table:style-name="表2.2">
          <table:table-cell table:style-name="表2.A2" office:value-type="string">
            <text:p text:style-name="P13">20XX年XX月</text:p>
            <text:p text:style-name="P12">～</text:p>
            <text:p text:style-name="P12">現在</text:p>
          </table:table-cell>
          <table:table-cell table:style-name="表2.B2" office:value-type="string">
            <text:p text:style-name="P18"><text:span text:style-name="T6">【配属先】法務部グループ（8 名）</text:span></text:p>
            <text:p text:style-name="P15"/>
            <text:p text:style-name="P15">【担当業務】</text:p>
            <text:p text:style-name="P12">■各種契約関連業務</text:p>
            <text:p text:style-name="P14">・各種契約書、約款の作成</text:p>
            <text:p text:style-name="P22">販売委託契約、商品売買基本契約、秘密保持契約、個人情報取扱に関する契約、共同事業契約、</text:p>
            <text:p text:style-name="P22">業務提携契約等</text:p>
            <text:p text:style-name="P22"/>
            <text:p text:style-name="P15">■商法関連業務</text:p>
            <text:p text:style-name="P17"><text:span text:style-name="T4">・</text:span><text:span text:style-name="T6">商業登記業務</text:span></text:p>
            <text:p text:style-name="P17"><text:span text:style-name="T4">・</text:span><text:span text:style-name="T6">株主総会事務局</text:span></text:p>
            <text:p text:style-name="P17"><text:span text:style-name="T6">　株主総会の運営、会場の予約、スケジュール調整、</text:span><text:span text:style-name="T8">招集通知・決議通知の作成、株主からの電話対応</text:span></text:p>
            <text:p text:style-name="P17"><text:span text:style-name="T4">・</text:span><text:span text:style-name="T6">会社定款の作成</text:span></text:p>
            <text:p text:style-name="P17"><text:span text:style-name="T4">・</text:span><text:span text:style-name="T6">執行役員制度導入の整備</text:span></text:p>
            <text:p text:style-name="P17"><text:span text:style-name="T4">・</text:span><text:span text:style-name="T6">法令遵守監査の実施</text:span></text:p>
            <text:p text:style-name="P15"/>
            <text:p text:style-name="P12">■訴訟関連業務</text:p>
            <text:p text:style-name="P1"><text:span text:style-name="T4">・</text:span><text:span text:style-name="T8">訴状のチェック、仮差押命令申立書その他訴訟関係書類の作成、仮差押の申立</text:span></text:p>
            <text:p text:style-name="P1"><text:span text:style-name="T8"/></text:p>
          </table:table-cell>
        </table:table-row>
        <text:soft-page-break/>
        <table:table-row table:style-name="表2.3">
          <table:table-cell table:style-name="表2.A2" office:value-type="string">
            <text:p text:style-name="P13">20XX年XX月</text:p>
            <text:p text:style-name="P12">～</text:p>
            <text:p text:style-name="P12">20XX年XX月</text:p>
            <text:p text:style-name="P12"/>
          </table:table-cell>
          <table:table-cell table:style-name="表2.B2" office:value-type="string">
            <text:p text:style-name="P16">【配属先】 国際法務部グループ（4名）</text:p>
            <text:p text:style-name="P15"/>
            <text:p text:style-name="P15">【担当業務】</text:p>
            <text:p text:style-name="P15">■英文契約書審査</text:p>
            <text:p text:style-name="P17"><text:span text:style-name="T4">・</text:span><text:span text:style-name="T6">株主間契約、販売店契約、機密保持契約等の審査、リーガルチェック（翻訳）</text:span></text:p>
            <text:p text:style-name="P15"/>
            <text:p text:style-name="P15">■知的財産関連業務</text:p>
            <text:p text:style-name="P17"><text:span text:style-name="T4">・</text:span><text:span text:style-name="T6">通販オリジナル商品の商標出願・登録・管理などの中間処理業務</text:span></text:p>
            <text:p text:style-name="P17"><text:span text:style-name="T4">・</text:span><text:span text:style-name="T6">上記オリジナル商品の商標詐害行為に対する顧問弁護士と連携しての法的対応</text:span></text:p>
            <text:p text:style-name="P15"/>
          </table:table-cell>
        </table:table-row>
      </table:table>
      <text:p text:style-name="P6"/>
      <text:p text:style-name="P6"/>
      <text:p text:style-name="P6">■PCスキル</text:p>
      <text:p text:style-name="P3">　・Excel、Word、PowerPoint</text:p>
      <text:p text:style-name="P3"/>
      <text:p text:style-name="P1"><text:span text:style-name="T1">■</text:span><text:span text:style-name="T2">語学力</text:span></text:p>
      <text:p text:style-name="P3">　・TOEIC　850点、英文契約書、リーガルチェック経験あり</text:p>
      <text:p text:style-name="P3"/>
      <text:p text:style-name="P19">■資格</text:p>
      <text:p text:style-name="P23">・司法試験短答試験　合格（20XX年XX月）</text:p>
      <text:p text:style-name="P23">・ビジネス実務法務検定2級　合格（20XX年XX月）</text:p>
      <text:p text:style-name="P3"/>
      <text:p text:style-name="P3"/>
      <text:p text:style-name="P6">■自己PR</text:p>
      <text:p text:style-name="P8">自己成長に対して努力を継続できます</text:p>
      <text:p text:style-name="P26">これまで経験のない困難な課題に対しても、関連資料や専門家のアドバイスを参考にし、業務をこなしてきました。常に新しいことにチャレンジし多くのことを吸収したいという意欲を持つことが私の強みであります。その為の努力は惜しまず、日々継続し重ねて行きたいと思っております。</text:p>
      <text:p text:style-name="P3"/>
      <text:p text:style-name="P9">コミュニケーションスキル</text:p>
      <text:p text:style-name="P24">これまで経験の中で他部署、グループ会社とのコミュニケーション能力を身につけてまいりました。</text:p>
      <text:p text:style-name="P25">その為、グループ内だけでなく関係部署との連携にも留意し、積極的に情報提供を行い協力関係の構築を</text:p>
      <text:p text:style-name="P25">意識し、業務の円滑化、スピード化を常に心がけ実行を行なっております。</text:p>
      <text:p text:style-name="P3"/>
      <text:p text:style-name="P3"/>
      <text:p text:style-name="P3">今後もこれまでの経験スキルを活かし、貴社の縁の下の力持ちとなるように努め、貴社の成長と自己の成長に励んで参ります。</text:p>
      <text:p text:style-name="P3">是非、面接の機会をいただければと思います。何卒よろしくお願い申し上げます。</text:p>
      <text:p text:style-name="P3"/>
      <text:p text:style-name="P4">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ゴシック" style:font-name-complex="Times New Roman"/>
    </style:style>
    <style:style style:name="WW8Num1z1" style:family="text">
      <style:text-properties style:font-name="Wingdings"/>
    </style:style>
    <style:style style:name="WW8Num2z0" style:family="text">
      <style:text-properties style:font-name="Times New Roman" style:font-name-asian="ＭＳ ゴシック" style:font-name-complex="Times New Roman"/>
    </style:style>
    <style:style style:name="WW8Num2z1" style:family="text">
      <style:text-properties style:font-name="Wingdings"/>
    </style:style>
    <style:style style:name="WW8Num3z0" style:family="text">
      <style:text-properties style:font-name="Times New Roman" style:font-name-asian="ＭＳ ゴシック" style:font-name-complex="Times New Roman"/>
    </style:style>
    <style:style style:name="WW8Num3z1"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1T19:17:00</meta:creation-date>
    <dc:creator>sato </dc:creator>
    <dc:date>2011-04-07T13:31:58.07</dc:date>
    <meta:print-date>2011-04-07T12:20:00</meta:print-date>
    <meta:editing-cycles>16</meta:editing-cycles>
    <meta:editing-duration>PT10M</meta:editing-duration>
    <meta:document-statistic meta:table-count="2" meta:image-count="0" meta:object-count="0" meta:page-count="2" meta:paragraph-count="68" meta:word-count="568" meta:character-count="1212"/>
    <meta:generator>OpenOffice.org/3.3$Win32 OpenOffice.org_project/330m20$Build-9567</meta:generator>
  </office:meta>
</office:document-meta>
</file>