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8.997cm" fo:margin-left="0cm" fo:margin-right="0.004cm" table:align="margins"/>
    </style:style>
    <style:style style:name="表1.A" style:family="table-column">
      <style:table-column-properties style:column-width="4.937cm" style:rel-column-width="17031*"/>
    </style:style>
    <style:style style:name="表1.B" style:family="table-column">
      <style:table-column-properties style:column-width="14.06cm" style:rel-column-width="48504*"/>
    </style:style>
    <style:style style:name="表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1.B1" style:family="table-cell">
      <style:table-cell-properties fo:background-color="#cccccc" fo:padding="0.097cm" fo:border="0.002cm solid #000000">
        <style:background-image/>
      </style:table-cell-properties>
    </style:style>
    <style:style style:name="表1.A2" style:family="table-cell">
      <style:table-cell-properties fo:padding="0.097cm" fo:border-left="0.002cm solid #000000" fo:border-right="none" fo:border-top="none" fo:border-bottom="0.002cm solid #000000"/>
    </style:style>
    <style:style style:name="表1.B2" style:family="table-cell">
      <style:table-cell-properties fo:padding="0.097cm" fo:border-left="0.002cm solid #000000" fo:border-right="0.002cm solid #000000" fo:border-top="none" fo:border-bottom="0.002cm solid #000000"/>
    </style:style>
    <style:style style:name="表2" style:family="table">
      <style:table-properties style:width="19.013cm" fo:margin-left="0cm" fo:margin-right="-0.012cm" table:align="margins"/>
    </style:style>
    <style:style style:name="表2.A" style:family="table-column">
      <style:table-column-properties style:column-width="4.101cm" style:rel-column-width="2325*"/>
    </style:style>
    <style:style style:name="表2.B" style:family="table-column">
      <style:table-column-properties style:column-width="14.912cm" style:rel-column-width="8454*"/>
    </style:style>
    <style:style style:name="表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2.B1" style:family="table-cell">
      <style:table-cell-properties fo:background-color="#cccccc" fo:padding="0.097cm" fo:border="0.002cm solid #000000">
        <style:background-image/>
      </style:table-cell-properties>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language-asian="ja" style:country-asian="JP" style:font-weight-asian="bold" style:font-weight-complex="bold"/>
    </style:style>
    <style:style style:name="P2" style:family="paragraph" style:parent-style-name="Standard">
      <style:paragraph-properties fo:text-align="start" style:justify-single-word="false"/>
      <style:text-properties fo:font-weight="bold" style:font-name-asian="ＭＳ ゴシック1" style:font-size-asian="10pt" style:language-asian="ja" style:country-asian="JP" style:font-weight-asian="bold" style:font-weight-complex="bold"/>
    </style:style>
    <style:style style:name="P3" style:family="paragraph" style:parent-style-name="Standard">
      <style:paragraph-properties fo:text-align="end" style:justify-single-word="false"/>
      <style:text-properties fo:font-weight="normal" style:language-asian="ja" style:country-asian="JP" style:font-weight-asian="normal" style:font-weight-complex="normal"/>
    </style:style>
    <style:style style:name="P4" style:family="paragraph" style:parent-style-name="Standard">
      <style:paragraph-properties fo:text-align="end" style:justify-single-word="false"/>
      <style:text-properties fo:font-weight="normal" style:font-name-asian="ＭＳ ゴシック1" style:font-size-asian="10pt" style:language-asian="ja" style:country-asian="JP" style:font-weight-asian="normal" style:font-weight-complex="normal"/>
    </style:style>
    <style:style style:name="P5" style:family="paragraph" style:parent-style-name="Standard">
      <style:paragraph-properties fo:text-align="start" style:justify-single-word="false"/>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7" style:family="paragraph" style:parent-style-name="Standard">
      <style:paragraph-properties fo:text-align="start" style:justify-single-word="false"/>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P8"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9" style:family="paragraph" style:parent-style-name="Standard">
      <style:paragraph-properties fo:text-align="end"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10" style:family="paragraph" style:parent-style-name="Standard">
      <style:paragraph-properties fo:text-align="start" style:justify-single-word="false"/>
      <style:text-properties style:font-name="ＭＳ 明朝" fo:font-size="10pt" fo:font-weight="normal" style:font-name-asian="ＭＳ 明朝" style:font-size-asian="10pt" style:language-asian="ja" style:country-asian="JP" style:font-weight-asian="normal" style:font-size-complex="10pt" style:font-weight-complex="normal"/>
    </style:style>
    <style:style style:name="P11" style:family="paragraph" style:parent-style-name="Standard">
      <style:paragraph-properties fo:text-align="start" style:justify-single-word="false"/>
      <style:text-properties style:font-name="ＭＳ 明朝" fo:font-size="10pt" style:font-name-asian="ＭＳ 明朝" style:font-size-asian="10pt" style:language-asian="ja" style:country-asian="JP" style:font-size-complex="10pt"/>
    </style:style>
    <style:style style:name="P12" style:family="paragraph" style:parent-style-name="Standard">
      <style:paragraph-properties fo:text-align="start" style:justify-single-word="false"/>
    </style:style>
    <style:style style:name="P13" style:family="paragraph" style:parent-style-name="Table_20_Contents">
      <style:paragraph-properties fo:text-align="center" style:justify-single-word="false"/>
      <style:text-properties style:font-name="ＭＳ ゴシック" fo:font-size="9pt" fo:font-weight="bold" style:font-name-asian="ＭＳ ゴシック" style:font-size-asian="9pt" style:language-asian="ja" style:country-asian="JP" style:font-weight-asian="bold" style:font-size-complex="9pt" style:font-weight-complex="bold"/>
    </style:style>
    <style:style style:name="P14" style:family="paragraph" style:parent-style-name="Table_20_Contents">
      <style:paragraph-properties fo:text-align="start" style:justify-single-word="false"/>
      <style:text-properties style:font-name="ＭＳ 明朝" fo:font-size="9pt" style:font-name-asian="ＭＳ 明朝" style:font-size-asian="9pt" style:language-asian="ja" style:country-asian="JP" style:font-size-complex="9pt"/>
    </style:style>
    <style:style style:name="P15" style:family="paragraph" style:parent-style-name="Text_20_body">
      <style:paragraph-properties fo:text-align="start" style:justify-single-word="false"/>
      <style:text-properties fo:color="#333333" style:font-name="ＭＳ 明朝" fo:font-size="10pt" fo:background-color="#ffffff" style:font-name-asian="ＭＳ 明朝" style:font-size-asian="10pt" style:language-asian="ja" style:country-asian="JP" style:font-size-complex="10pt"/>
    </style:style>
    <style:style style:name="P16" style:family="paragraph" style:parent-style-name="Text_20_body">
      <style:paragraph-properties fo:text-align="start" style:justify-single-word="false"/>
      <style:text-properties fo:color="#333333" style:font-name="ＭＳ 明朝" fo:font-size="10pt" style:text-underline-style="none" fo:font-weight="normal" fo:background-color="#ffffff" style:font-name-asian="ＭＳ 明朝" style:font-size-asian="10pt" style:language-asian="ja" style:country-asian="JP" style:font-weight-asian="normal" style:font-size-complex="10pt" style:font-weight-complex="normal"/>
    </style:style>
    <style:style style:name="P17" style:family="paragraph" style:parent-style-name="Text_20_body">
      <style:text-properties style:font-name="ＭＳ 明朝" fo:font-size="10pt" style:font-name-asian="ＭＳ 明朝" style:font-size-asian="10pt" style:language-asian="en" style:country-asian="US" style:font-size-complex="10pt"/>
    </style:style>
    <style:style style:name="P18" style:family="paragraph" style:parent-style-name="Text_20_body">
      <style:text-properties style:font-name="ＭＳ 明朝" fo:font-size="10pt" style:font-name-asian="ＭＳ 明朝" style:font-size-asian="10pt" style:font-size-complex="10pt"/>
    </style:style>
    <style:style style:name="P19" style:family="paragraph" style:parent-style-name="Text_20_body">
      <style:paragraph-properties fo:text-align="start" style:justify-single-word="false"/>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P20" style:family="paragraph" style:parent-style-name="Text_20_body">
      <style:text-properties style:font-name="ＭＳ 明朝" style:font-name-asian="ＭＳ 明朝"/>
    </style:style>
    <style:style style:name="P21" style:family="paragraph" style:parent-style-name="Text_20_body">
      <style:text-properties style:font-name="ＭＳ 明朝" fo:font-size="9pt" style:font-name-asian="ＭＳ 明朝" style:font-size-asian="9pt" style:font-size-complex="9pt"/>
    </style:style>
    <style:style style:name="P22" style:family="paragraph" style:parent-style-name="Text_20_body">
      <style:text-properties style:font-name="ＭＳ 明朝" fo:font-size="9pt" fo:font-weight="bold" style:font-name-asian="ＭＳ 明朝" style:font-size-asian="9pt" style:font-weight-asian="bold" style:font-size-complex="9pt" style:font-weight-complex="bold"/>
    </style:style>
    <style:style style:name="P23" style:family="paragraph" style:parent-style-name="Text_20_body">
      <style:text-properties style:font-name="ＭＳ 明朝" fo:font-weight="bold" style:font-name-asian="ＭＳ 明朝" style:font-weight-asian="bold" style:font-weight-complex="bold"/>
    </style:style>
    <style:style style:name="P24" style:family="paragraph" style:parent-style-name="Text_20_body">
      <style:text-properties style:font-name="ＭＳ 明朝" fo:font-weight="bold" style:font-name-asian="ＭＳ ゴシック1" style:font-size-asian="9pt" style:font-weight-asian="bold" style:font-weight-complex="bold"/>
    </style:style>
    <style:style style:name="P25" style:family="paragraph" style:parent-style-name="Standard">
      <style:text-properties style:font-name="ＭＳ ゴシック" fo:font-size="10pt" fo:font-weight="bold" style:font-name-asian="ＭＳ ゴシック" style:font-size-asian="10pt" style:language-asian="ja" style:country-asian="JP" style:font-weight-asian="bold" style:font-size-complex="10pt" style:font-weight-complex="bold"/>
    </style:style>
    <style:style style:name="P26" style:family="paragraph" style:parent-style-name="Standard">
      <style:paragraph-properties fo:text-align="start" style:justify-single-word="false"/>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P27" style:family="paragraph" style:parent-style-name="Standard">
      <style:paragraph-properties fo:text-align="start" style:justify-single-word="false"/>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P28" style:family="paragraph" style:parent-style-name="Table_20_Contents">
      <style:text-properties style:font-name="ＭＳ 明朝" fo:font-size="9pt" fo:font-weight="bold" style:font-name-asian="ＭＳ 明朝" style:font-size-asian="9pt" style:language-asian="ja" style:country-asian="JP" style:font-weight-asian="bold" style:font-size-complex="9pt" style:font-weight-complex="bold"/>
    </style:style>
    <style:style style:name="P29" style:family="paragraph" style:parent-style-name="Text_20_body">
      <style:text-properties style:font-name="ＭＳ 明朝" fo:font-weight="bold" style:font-name-asian="ＭＳ 明朝" style:language-asian="ja" style:country-asian="JP" style:font-weight-asian="bold" style:font-weight-complex="bold"/>
    </style:style>
    <style:style style:name="P30" style:family="paragraph" style:parent-style-name="Text_20_body">
      <style:text-properties style:font-name="ＭＳ 明朝" fo:font-size="10pt" fo:language="en" fo:country="US" style:font-name-asian="ＭＳ 明朝" style:font-size-asian="10pt" style:font-size-complex="10pt"/>
    </style:style>
    <style:style style:name="P31" style:family="paragraph" style:parent-style-name="Text_20_body">
      <style:paragraph-properties fo:text-align="start" style:justify-single-word="false"/>
      <style:text-properties style:font-name="ＭＳ 明朝" fo:font-size="10pt" style:text-underline-style="none" fo:font-weight="normal" style:font-name-asian="ＭＳ 明朝" style:font-size-asian="10pt" style:language-asian="en" style:country-asian="US" style:font-weight-asian="normal" style:font-size-complex="10pt" style:font-weight-complex="normal"/>
    </style:style>
    <style:style style:name="P32" style:family="paragraph" style:parent-style-name="Text_20_body">
      <style:text-properties style:font-name="ＭＳ 明朝" fo:font-size="10pt" style:font-name-asian="ＭＳ 明朝" style:font-size-asian="10pt" style:font-size-complex="10pt"/>
    </style:style>
    <style:style style:name="P33" style:family="paragraph" style:parent-style-name="Text_20_body">
      <style:paragraph-properties fo:text-align="start" style:justify-single-word="false"/>
      <style:text-properties fo:color="#333333" style:font-name="ＭＳ 明朝" fo:font-size="10pt" fo:background-color="#ffffff" style:font-name-asian="ＭＳ 明朝" style:font-size-asian="10pt" style:language-asian="en" style:country-asian="US" style:font-size-complex="10pt"/>
    </style:style>
    <style:style style:name="P34" style:family="paragraph" style:parent-style-name="Text_20_body">
      <style:paragraph-properties fo:text-align="start" style:justify-single-word="false"/>
      <style:text-properties fo:color="#333333" style:font-name="ＭＳ 明朝" fo:font-size="10pt" style:text-underline-style="none" fo:font-weight="normal" fo:background-color="#ffffff" style:font-name-asian="ＭＳ 明朝" style:font-size-asian="10pt" style:language-asian="en" style:country-asian="US" style:font-weight-asian="normal" style:font-size-complex="10pt" style:font-weight-complex="normal"/>
    </style:style>
    <style:style style:name="T1" style:family="text">
      <style:text-properties style:font-name="ＭＳ ゴシック1" fo:font-size="10pt" fo:language="en" fo:country="US"/>
    </style:style>
    <style:style style:name="T2" style:family="text">
      <style:text-properties style:font-name="ＭＳ ゴシック1" fo:font-size="10pt" fo:language="en" fo:country="US" style:text-underline-style="none" fo:font-weight="bold" style:font-name-asian="ＭＳ ゴシック1" style:font-size-asian="10pt" style:language-asian="ja" style:country-asian="JP" style:font-weight-asian="bold" style:font-size-complex="10pt" style:font-weight-complex="normal"/>
    </style:style>
    <style:style style:name="T3" style:family="text">
      <style:text-properties style:font-name-asian="ＭＳ ゴシック1" style:font-size-asian="10pt" style:language-asian="en" style:country-asian="US"/>
    </style:style>
    <style:style style:name="T4" style:family="text">
      <style:text-properties style:font-name="ＭＳ 明朝" fo:font-size="10pt" style:text-underline-style="none" fo:font-weight="normal" style:font-name-asian="ＭＳ 明朝" style:font-size-asian="10pt" style:language-asian="ja" style:country-asian="JP" style:font-weight-asian="normal" style:font-size-complex="10pt" style:font-weight-complex="normal"/>
    </style:style>
    <style:style style:name="T5" style:family="text">
      <style:text-properties style:font-name="ＭＳ 明朝" fo:font-size="10pt" style:text-underline-style="none" fo:font-weight="normal" style:font-name-asian="ＭＳ 明朝1" style:font-size-asian="10pt" style:language-asian="ja" style:country-asian="JP" style:font-weight-asian="normal" style:font-size-complex="10pt" style:font-weight-complex="normal"/>
    </style:style>
    <style:style style:name="T6" style:family="text">
      <style:text-properties style:font-name="ＭＳ 明朝" fo:font-size="10pt" style:font-name-asian="ＭＳ 明朝" style:font-size-asian="10pt" style:font-size-complex="10pt"/>
    </style:style>
    <style:style style:name="T7" style:family="text">
      <style:text-properties fo:language="en" fo:country="US"/>
    </style:style>
    <style:style style:name="T8" style:family="text">
      <style:text-properties fo:language="en" fo:country="US" style:language-asian="en" style:country-asian="US"/>
    </style:style>
    <style:style style:name="T9" style:family="text">
      <style:text-properties style:language-asian="en" style:country-asian="US"/>
    </style:style>
    <style:style style:name="T10" style:family="text">
      <style:text-properties style:font-name="ＭＳ ゴシック" fo:font-size="10pt" style:text-underline-style="none" fo:font-weight="normal" style:font-name-asian="ＭＳ ゴシック" style:font-size-asian="10pt" style:language-asian="ja" style:country-asian="JP" style:font-weight-asian="normal" style:font-size-complex="10pt" style:font-weight-complex="normal"/>
    </style:style>
    <style:style style:name="T11" style:family="text">
      <style:text-properties style:font-name="ＭＳ ゴシック" fo:font-size="10pt" style:text-underline-style="none" fo:font-weight="normal" style:font-name-asian="ＭＳ 明朝" style:font-size-asian="10pt" style:language-asian="ja" style:country-asian="JP" style:font-weight-asian="normal" style:font-size-complex="10pt" style:font-weight-complex="normal"/>
    </style:style>
    <style:style style:name="T12" style:family="text">
      <style:text-properties style:font-name="ＭＳ ゴシック" fo:font-size="10pt" style:text-underline-style="none" fo:font-weight="normal" style:font-name-asian="ＭＳ ゴシック1" style:font-size-asian="10pt" style:language-asian="ja" style:country-asian="JP" style:font-weight-asian="bold" style:font-size-complex="10pt" style:font-weight-complex="normal"/>
    </style:style>
    <style:style style:name="T13" style:family="text">
      <style:text-properties style:font-name="ＭＳ ゴシック" fo:font-size="10pt" style:text-underline-style="none" fo:font-weight="normal" style:font-name-asian="ＭＳ ゴシック1" style:font-size-asian="10pt" style:language-asian="en" style:country-asian="US" style:font-weight-asian="bold" style:font-size-complex="10pt" style:font-weight-complex="normal"/>
    </style:style>
    <style:style style:name="T14" style:family="text">
      <style:text-properties style:font-name="ＭＳ ゴシック" fo:font-size="10pt" style:text-underline-style="none" fo:font-weight="bold" style:font-name-asian="ＭＳ ゴシック" style:font-size-asian="10pt" style:language-asian="ja" style:country-asian="JP" style:font-weight-asian="bold" style:font-size-complex="10pt" style:font-weight-complex="bold"/>
    </style:style>
    <style:style style:name="T15" style:family="text">
      <style:text-properties style:font-name="ＭＳ ゴシック" fo:font-size="10pt" style:text-underline-style="solid" style:text-underline-width="auto" style:text-underline-color="font-color" fo:font-weight="bold" style:font-name-asian="ＭＳ ゴシック" style:font-size-asian="10pt" style:language-asian="ja" style:country-asian="JP" style:font-weight-asian="bold" style:font-size-complex="10pt" style:font-weight-complex="bold"/>
    </style:style>
    <style:style style:name="T16" style:family="text">
      <style:text-properties style:font-name="ＭＳ ゴシック" fo:font-size="10pt" style:text-underline-style="solid" style:text-underline-width="auto" style:text-underline-color="font-color" fo:font-weight="bold" style:font-name-asian="ＭＳ ゴシック1" style:font-size-asian="10pt" style:language-asian="ja" style:country-asian="JP" style:font-weight-asian="bold" style:font-size-complex="10pt" style:font-weight-complex="bold"/>
    </style:style>
    <style:style style:name="T17" style:family="text">
      <style:text-properties style:language-asian="ja" style:country-asian="JP"/>
    </style:style>
    <style:style style:name="T18" style:family="text">
      <style:text-properties fo:color="#000000" style:font-name="ＭＳ ゴシック" fo:font-size="10pt"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19"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ja" style:country-asian="JP" style:font-weight-asian="bold" style:font-size-complex="10pt" style:font-weight-complex="bold"/>
    </style:style>
    <style:style style:name="T20" style:family="text">
      <style:text-properties fo:color="#000000" style:font-name="ＭＳ ゴシック" fo:font-size="10pt" style:text-underline-style="solid" style:text-underline-width="auto" style:text-underline-color="font-color" fo:font-weight="bold" fo:background-color="#ffffff" style:font-name-asian="ＭＳ ゴシック1" style:font-size-asian="10pt" style:language-asian="en" style:country-asian="US" style:font-weight-asian="bold" style:font-size-complex="10pt" style:font-weight-complex="bold"/>
    </style:style>
    <style:style style:name="T21" style:family="text">
      <style:text-properties fo:color="#000000" style:font-name="ＭＳ ゴシック1" fo:font-size="10pt" fo:language="en" fo:country="US" style:text-underline-style="solid" style:text-underline-width="auto" style:text-underline-color="font-color" fo:font-weight="bold" fo:background-color="#ffffff" style:font-name-asian="ＭＳ ゴシック" style:font-size-asian="10pt" style:language-asian="ja" style:country-asian="JP" style:font-weight-asian="bold" style:font-size-complex="10pt" style:font-weight-complex="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font-name-asian="ＭＳ ゴシック1" style:language-asian="en" style:country-asian="US" style:font-weight-asian="bold"/>
    </style:style>
    <style:style style:name="T24" style:family="text">
      <style:text-properties style:text-underline-style="none" fo:font-weight="normal" style:font-name-asian="ＭＳ ゴシック1" style:language-asian="en" style:country-asian="US"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職務経歴書</text:p>
      <text:p text:style-name="P3"><text:span text:style-name="T1">2015</text:span><text:span text:style-name="T3">年</text:span><text:span text:style-name="T1">3</text:span><text:span text:style-name="T3">月</text:span><text:span text:style-name="T1">17</text:span><text:span text:style-name="T3">日現在</text:span></text:p>
      <text:p text:style-name="P4">氏名：ワーク太郎</text:p>
      <text:p text:style-name="P4"/>
      <text:p text:style-name="P2">■職務経歴概要</text:p>
      <text:p text:style-name="P17">入社以来○年間人事・総務業務全般について幅広く経験してまいりました。採用・教育関連業務の他に、○年間法務、広報・<text:span text:style-name="T7">IR</text:span>業務を担当。特に広報・<text:span text:style-name="T7">IR</text:span>業務は主担当として一連の流れを経験してまいりました。現在は業務監査室にて、主に社内及び海外子会社の業務監査、<text:span text:style-name="T7">J-SOX</text:span>内部評価業務を行っております。</text:p>
      <text:p text:style-name="P25"/>
      <text:p text:style-name="P25">■得意とする経験・分野・スキル</text:p>
      <text:p text:style-name="P18">・人事業務に<text:span text:style-name="T17">おける</text:span>採用、社員教育、労務<text:span text:style-name="T17">を</text:span>経験</text:p>
      <text:p text:style-name="P18">・人事業務のみならず総務、法務、広報・<text:span text:style-name="T7">IR</text:span><text:span text:style-name="T9">、監査業務も</text:span><text:span text:style-name="T17">経験</text:span></text:p>
      <text:p text:style-name="P18">・総務部の主任として○名のメンバーをマネジメント <text:s/></text:p>
      <text:p text:style-name="P10"/>
      <text:p text:style-name="P5">■会社履歴</text:p>
      <table:table table:name="表1" table:style-name="表1">
        <table:table-column table:style-name="表1.A"/>
        <table:table-column table:style-name="表1.B"/>
        <table:table-row>
          <table:table-cell table:style-name="表1.A1" office:value-type="string">
            <text:p text:style-name="P13">期間</text:p>
          </table:table-cell>
          <table:table-cell table:style-name="表1.B1" office:value-type="string">
            <text:p text:style-name="P13">会社名</text:p>
          </table:table-cell>
        </table:table-row>
        <table:table-row>
          <table:table-cell table:style-name="表1.A2" office:value-type="string">
            <text:p text:style-name="P14">20XX年XX月～現在</text:p>
          </table:table-cell>
          <table:table-cell table:style-name="表1.B2" office:value-type="string">
            <text:p text:style-name="P14">株式会社AAAAAAA</text:p>
          </table:table-cell>
        </table:table-row>
      </table:table>
      <text:p text:style-name="P5"/>
      <text:p text:style-name="P5">■職務経歴詳細</text:p>
      <text:p text:style-name="P6">株式会社AAAAAAA　　20XX年XX月～現在</text:p>
      <text:p text:style-name="P12"><text:span text:style-name="T10">　</text:span><text:span text:style-name="T4">事業内容：</text:span><text:span text:style-name="T5">自動車部品製造業</text:span><text:span text:style-name="T6"> </text:span></text:p>
      <text:p text:style-name="P8">　従業員数：○○○名</text:p>
      <text:p text:style-name="P8">　資本金：○○○○万円</text:p>
      <text:p text:style-name="P7">■職務詳細</text:p>
      <table:table table:name="表2" table:style-name="表2">
        <table:table-column table:style-name="表2.A"/>
        <table:table-column table:style-name="表2.B"/>
        <table:table-row>
          <table:table-cell table:style-name="表2.A1" office:value-type="string">
            <text:p text:style-name="P13">期間／役割</text:p>
          </table:table-cell>
          <table:table-cell table:style-name="表2.B1" office:value-type="string">
            <text:p text:style-name="P13">業務内容</text:p>
          </table:table-cell>
        </table:table-row>
        <table:table-row>
          <table:table-cell table:style-name="表2.A2" office:value-type="string">
            <text:p text:style-name="Standard"><text:span text:style-name="T7">20XX</text:span><text:span text:style-name="T9">年</text:span><text:span text:style-name="T7">XX</text:span><text:span text:style-name="T9">月</text:span></text:p>
            <text:p text:style-name="P21">～</text:p>
            <text:p text:style-name="P21">現在 </text:p>
            <text:p text:style-name="P21"/>
            <text:p text:style-name="P22">【所属部署名】</text:p>
            <text:p text:style-name="P21">業務監査室</text:p>
            <text:p text:style-name="P21"/>
            <text:p text:style-name="P22">【部署人数】</text:p>
            <text:p text:style-name="P21">○名</text:p>
            <text:p text:style-name="P21">・室長○人</text:p>
            <text:p text:style-name="P21">・主任○人</text:p>
            <text:p text:style-name="P21"><text:span text:style-name="T7">(</text:span><text:span text:style-name="T9">本人</text:span><text:span text:style-name="T7">)</text:span></text:p>
            <text:p text:style-name="P21">・メンバー○人 </text:p>
          </table:table-cell>
          <table:table-cell table:style-name="表2.B2" office:value-type="string">
            <text:p text:style-name="P28">【担当業務】</text:p>
            <text:p text:style-name="P21">社内各部門、海外子会社に対する業務監査の実施、J-SOX内部評価等</text:p>
            <text:p text:style-name="P21"/>
            <text:p text:style-name="P21"><text:span text:style-name="T22">【詳細】</text:span> </text:p>
            <text:p text:style-name="P21">・監査責任者として社内○部門への監査を担当</text:p>
            <text:p text:style-name="P21">・海外子会社では担当者として○社監査を担当 </text:p>
          </table:table-cell>
        </table:table-row>
        <table:table-row>
          <table:table-cell table:style-name="表2.A2" office:value-type="string">
            <text:p text:style-name="Standard"><text:span text:style-name="T7">20XX</text:span><text:span text:style-name="T9">年</text:span><text:span text:style-name="T7">XX</text:span><text:span text:style-name="T9">月</text:span></text:p>
            <text:p text:style-name="P20">～</text:p>
            <text:p text:style-name="P20"><text:span text:style-name="T7">20XX</text:span><text:span text:style-name="T9">年</text:span><text:span text:style-name="T7">XX</text:span><text:span text:style-name="T9">月</text:span></text:p>
            <text:p text:style-name="P20"/>
            <text:p text:style-name="P23">【所属部署名】</text:p>
            <text:p text:style-name="P20">法務部</text:p>
            <text:p text:style-name="P20"/>
            <text:p text:style-name="P23">【部署人数】</text:p>
            <text:p text:style-name="P20">○名</text:p>
            <text:p text:style-name="P20">・部長○人</text:p>
            <text:p text:style-name="P20"><text:span text:style-name="T7">(</text:span><text:span text:style-name="T9">本人</text:span><text:span text:style-name="T7">)</text:span></text:p>
            <text:p text:style-name="P20">・主任○人</text:p>
            <text:p text:style-name="P20">・メンバー○人 </text:p>
          </table:table-cell>
          <table:table-cell table:style-name="表2.B2" office:value-type="string">
            <text:p text:style-name="P29">【担当業務】</text:p>
            <text:p text:style-name="P20">法務・広報・IR業務</text:p>
            <text:p text:style-name="P20"/>
            <text:p text:style-name="P23">【詳細】 </text:p>
            <text:p text:style-name="P20">・決算・四半期決算短信や適時開示書類等の作成から提出</text:p>
            <text:p text:style-name="P20">・会社法計算書類等作成</text:p>
            <text:p text:style-name="P20">　<text:span text:style-name="T7">(</text:span><text:span text:style-name="T9">事業報告、計算書類、附属明細表</text:span><text:span text:style-name="T7">)</text:span></text:p>
            <text:p text:style-name="P20">・招集通知・決議通知の作成</text:p>
            <text:p text:style-name="P20">・上記書類に対しての監査法人監査対応</text:p>
            <text:p text:style-name="P20">・メディアリレーションズ<text:span text:style-name="T7">(</text:span><text:span text:style-name="T9">新聞、テレビ、ビジネス雑誌等</text:span><text:span text:style-name="T7">)</text:span></text:p>
            <text:p text:style-name="P20">・取締役会事務局<text:span text:style-name="T7">(</text:span><text:span text:style-name="T9">資料作成・準備</text:span><text:span text:style-name="T7">)</text:span><text:span text:style-name="T9">及び議事録作成補助</text:span></text:p>
            <text:p text:style-name="P20">・規程の作成、改廃、管理</text:p>
            <text:p text:style-name="P20">・公証人役場での認証の取得、公正証書の作成</text:p>
            <text:p text:style-name="P20">・契約書の作成、チェック</text:p>
            <text:p text:style-name="P20">　<text:span text:style-name="T7">(</text:span><text:span text:style-name="T9">取引基本契約、技術援助契約、技術者派遣契約、売買契約等</text:span><text:span text:style-name="T7">)</text:span><text:span text:style-name="T9">補助</text:span> </text:p>
          </table:table-cell>
        </table:table-row>
        <table:table-row>
          <table:table-cell table:style-name="表2.A2" office:value-type="string">
            <text:p text:style-name="Standard"><text:span text:style-name="T7">20XX</text:span><text:span text:style-name="T9">年</text:span><text:span text:style-name="T7">XX</text:span><text:span text:style-name="T9">月</text:span></text:p>
            <text:p text:style-name="P20">～</text:p>
            <text:p text:style-name="P20"><text:span text:style-name="T7">20XX</text:span><text:span text:style-name="T9">年</text:span><text:span text:style-name="T7">XX</text:span><text:span text:style-name="T9">月</text:span></text:p>
            <text:p text:style-name="P20"/>
            <text:p text:style-name="P20">【所属部署名】</text:p>
            <text:p text:style-name="P20">総務部</text:p>
            <text:p text:style-name="P20"/>
            <text:p text:style-name="P20"><text:soft-page-break/>【部署人数】</text:p>
            <text:p text:style-name="P20">○名</text:p>
            <text:p text:style-name="P20">・部長○人</text:p>
            <text:p text:style-name="P20">・課長○人</text:p>
            <text:p text:style-name="P20">・主任○人</text:p>
            <text:p text:style-name="P20"><text:span text:style-name="T7">(20XX</text:span><text:span text:style-name="T9">年</text:span><text:span text:style-name="T7">XX</text:span><text:span text:style-name="T9">月より主任へ昇格</text:span><text:span text:style-name="T7">)</text:span></text:p>
            <text:p text:style-name="P20">・メンバー○人 </text:p>
          </table:table-cell>
          <table:table-cell table:style-name="表2.B2" office:value-type="string">
            <text:p text:style-name="P24">【担当業務】</text:p>
            <text:p text:style-name="P21">採用業務(新卒(大卒、高卒)・中途・派遣社員)、社員教育、社会保険関係、総務業務、その他</text:p>
            <text:p text:style-name="P21"/>
            <text:p text:style-name="P21"><text:span text:style-name="T22">【詳細】</text:span> </text:p>
            <text:p text:style-name="P22">■採用・教育</text:p>
            <text:p text:style-name="P21"><text:span text:style-name="T9">・</text:span>新卒採用</text:p>
            <text:p text:style-name="P21">(計画立案、資料作成、内定者フォロー、新入社員の受け入れ)</text:p>
            <text:p text:style-name="P21"><text:span text:style-name="T9">・</text:span>中途採用</text:p>
            <text:p text:style-name="P21"><text:soft-page-break/>(<text:span text:style-name="T17">ハローワーク</text:span>への求人申し込み、使用媒体の選定、求人広告作成、紹介会社との調整、応募者の書類選考、面接の日程調整、入社受け入れ等)</text:p>
            <text:p text:style-name="P21"><text:span text:style-name="T9">・</text:span>派遣社員採用</text:p>
            <text:p text:style-name="P21"><text:span text:style-name="T7">(</text:span><text:span text:style-name="T9">派遣会社の選定、依頼、面談、受け入れ等</text:span><text:span text:style-name="T7">)</text:span></text:p>
            <text:p text:style-name="P21"><text:span text:style-name="T9">・</text:span>社員教育</text:p>
            <text:p text:style-name="P21"><text:span text:style-name="T7">(</text:span><text:span text:style-name="T9">新卒社員教育企画立案、進行・講師、既存社員向けの研修</text:span><text:span text:style-name="T7">)</text:span></text:p>
            <text:p text:style-name="P21"/>
            <text:p text:style-name="P22">■労務</text:p>
            <text:p text:style-name="P21"><text:span text:style-name="T9">・</text:span>社会保険</text:p>
            <text:p text:style-name="P21"><text:span text:style-name="T7">(</text:span><text:span text:style-name="T9">社会保険全般の事務手続き</text:span><text:span text:style-name="T7">)</text:span></text:p>
            <text:p text:style-name="P21"><text:span text:style-name="T9">・</text:span>勤怠管理</text:p>
            <text:p text:style-name="P21"><text:span text:style-name="T7">(</text:span><text:span text:style-name="T9">勤怠管理ソフトにてスケジュールやマスター登録、勤怠データの取り込み、週報チェック</text:span><text:span text:style-name="T7">)</text:span></text:p>
            <text:p text:style-name="P21"><text:span text:style-name="T9">・</text:span>助成金</text:p>
            <text:p text:style-name="P21"><text:span text:style-name="T7">(</text:span><text:span text:style-name="T9">雇用調整助成金</text:span><text:span text:style-name="T7">)</text:span></text:p>
            <text:p text:style-name="P21"><text:span text:style-name="T9">・</text:span>官公庁への届出</text:p>
            <text:p text:style-name="P21"><text:span text:style-name="T7">(</text:span><text:span text:style-name="T9">雇用状況報告書、障碍者雇用納付金等</text:span><text:span text:style-name="T7">)</text:span></text:p>
            <text:p text:style-name="P21"/>
            <text:p text:style-name="P22">■総務</text:p>
            <text:p text:style-name="P21">・総務業務</text:p>
            <text:p text:style-name="P21"><text:span text:style-name="T7">(</text:span><text:span text:style-name="T9">寮・社宅等の手配、管理、形態・固定電話手配、管理、株主総会、全社行事の運営経験</text:span><text:span text:style-name="T7">)</text:span></text:p>
            <text:p text:style-name="P21"/>
            <text:p text:style-name="P22">■広報・<text:span text:style-name="T7">IR</text:span><text:span text:style-name="T9">業務</text:span></text:p>
            <text:p text:style-name="P21">・広報・<text:span text:style-name="T7">IR</text:span><text:span text:style-name="T9">業務</text:span></text:p>
            <text:p text:style-name="P21"><text:span text:style-name="T7">(</text:span><text:span text:style-name="T9">有価証券報告書・四半期報告書他金商法関係書類全般や決算・四半期決算短信や適時開示書類等の作成から提出、会社法計算書類等作成</text:span><text:span text:style-name="T7">(</text:span><text:span text:style-name="T9">事業報告、計算書類、附属明細表</text:span><text:span text:style-name="T7">)</text:span><text:span text:style-name="T9">、決算説明会の企画・運営</text:span><text:span text:style-name="T7">)</text:span></text:p>
            <text:p text:style-name="P21"/>
            <text:p text:style-name="P22">■マネジメント</text:p>
            <text:p text:style-name="P21"><text:span text:style-name="T9">・</text:span>部員に対し年に<text:span text:style-name="T7">4</text:span><text:span text:style-name="T9">回、</text:span><text:span text:style-name="T7">1</text:span><text:span text:style-name="T9">対</text:span><text:span text:style-name="T7">1</text:span><text:span text:style-name="T9">の面談を実施（各</text:span><text:span text:style-name="T7">1</text:span><text:span text:style-name="T9">時間） </text:span></text:p>
            <text:p text:style-name="P21"><text:span text:style-name="T9">・</text:span>評価制度に則り、年に<text:span text:style-name="T7">2</text:span><text:span text:style-name="T9">回人物／業務評価を実施</text:span></text:p>
            <text:p text:style-name="P21"><text:span text:style-name="T9">・</text:span>その他、セミナー参加などを促し業務教育を実施</text:p>
            <text:p text:style-name="P21"/>
            <text:p text:style-name="P22">【実績】</text:p>
            <text:p text:style-name="P21">・新卒採用実績 年間○○名（20XX年実績）／　年間○○名（20XX年実績）／年間○○名</text:p>
            <text:p text:style-name="P21"><text:span text:style-name="T17">　</text:span>（20XX年実績）</text:p>
            <text:p text:style-name="P21">・中途採用実績 年間○○名（20XX年実績）／　年間○○名（20XX年実績）／年間○○名</text:p>
            <text:p text:style-name="P21"><text:span text:style-name="T17">　</text:span>（20XX年実績）</text:p>
            <text:p text:style-name="P21">・派遣社員採用実績 年間○○名（20XX年実績）／　年間○○名（20XX年実績）／年間○○名</text:p>
            <text:p text:style-name="P21"><text:span text:style-name="T17">　</text:span>（20XX年実績）</text:p>
            <text:p text:style-name="P21"><text:span text:style-name="T17">・</text:span>内定辞退率　10%を切る </text:p>
          </table:table-cell>
        </table:table-row>
      </table:table>
      <text:p text:style-name="P6"/>
      <text:p text:style-name="P6"/>
      <text:p text:style-name="P6"/>
      <text:p text:style-name="P6"/>
      <text:p text:style-name="P12"><text:span text:style-name="T12">■</text:span><text:span text:style-name="T2">PC</text:span><text:span text:style-name="T13">スキル</text:span><text:span text:style-name="T2">/</text:span><text:span text:style-name="T13">テクニカルスキル</text:span><text:span text:style-name="T12"> </text:span></text:p>
      <text:p text:style-name="P18"><text:span text:style-name="T17">　</text:span>・<text:span text:style-name="T7">Word</text:span><text:span text:style-name="T9">、</text:span><text:span text:style-name="T7">Excel</text:span><text:span text:style-name="T9">、</text:span><text:span text:style-name="T7">PowerPoint</text:span><text:span text:style-name="T9">、</text:span><text:span text:style-name="T7">Access</text:span><text:span text:style-name="T9">、</text:span><text:span text:style-name="T7">X-Editor</text:span></text:p>
      <text:p text:style-name="P30"/>
      <text:p text:style-name="P18"><text:span text:style-name="T7">■</text:span><text:span text:style-name="T7">資格</text:span></text:p>
      <text:p text:style-name="P18">　・<text:span text:style-name="T7">19XX</text:span><text:span text:style-name="T9">年　○月　普通自動車免許第一種</text:span></text:p>
      <text:p text:style-name="P18">　・<text:span text:style-name="T7">20XX</text:span><text:span text:style-name="T9">年　○月　ビジネス実務法務検定</text:span><text:span text:style-name="T7">2</text:span><text:span text:style-name="T9">級</text:span></text:p>
      <text:p text:style-name="P18"><text:span text:style-name="T17">　</text:span>・<text:span text:style-name="T7">20XX</text:span><text:span text:style-name="T9">年　○月　内部監査士</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7">■自己ＰＲ</text:p>
      <text:p text:style-name="P12"><text:span text:style-name="T14">　</text:span><text:span text:style-name="T16">豊富な人事領域の経験実績</text:span><text:span text:style-name="T15"> </text:span></text:p>
      <text:p text:style-name="P19"><text:span text:style-name="T9">　社会人</text:span><text:span text:style-name="T8">1</text:span><text:span text:style-name="T9">年目から人事業務を担当してまいりました。採用業務は勿論の事、社員教育から労務まで、全般を担当する</text:span></text:p>
      <text:p text:style-name="P31">　事ができます。また、業界問わず人事領域の人的ネットワークがあり、公私共に交流があります。ここからは他社の　</text:p>
      <text:p text:style-name="P31">　採用成功事例・手法、人事制度の最新トレンド、業界情報等が得られ、人事部門の後輩育成にも一役買っておりま</text:p>
      <text:p text:style-name="P31">　す。</text:p>
      <text:p text:style-name="P27"/>
      <text:p text:style-name="P12"><text:span text:style-name="T11">　</text:span><text:span text:style-name="T19">総務・法務・広報・</text:span><text:span text:style-name="T21">IR</text:span><text:span text:style-name="T20">の経験</text:span><text:span text:style-name="T18"> </text:span></text:p>
      <text:p text:style-name="P15">　人事業務に従事する人材を見ていると、採用領域や制度領域に特化したキャリアの人材、また人材サービス業の経験</text:p>
      <text:p text:style-name="P15">　を有する人材などが多いようです。しかし私の場合、人事領域のみならず、総務・法務・広報・<text:span text:style-name="T7">IR</text:span><text:span text:style-name="T9">といった周辺業務　</text:span></text:p>
      <text:p text:style-name="P33">　の経験をする事で、幅広い視野から管理部門全体のマネジメントを取る事が出来るようになりました。</text:p>
      <text:p text:style-name="P33"/>
      <text:p text:style-name="P15"><text:span text:style-name="T24">　</text:span><text:span text:style-name="T23">マネジメント</text:span></text:p>
      <text:p text:style-name="P34">　スペシャリストを育成するという意識よりも、ゼネラリストの育成を意識しております。自身の経験が土台となって</text:p>
      <text:p text:style-name="P34">　おりますが、管理部門は企業の守備的根幹であり、最も重要なセクションと捕らえております。そのような部門にお</text:p>
      <text:p text:style-name="P34">　いて、採用領域や労務領域といった狭い範囲でのスペシャリスト思考よりも、部門全体を見渡せる広い視野を持つ事</text:p>
      <text:p text:style-name="P34">　は、バックオフィスの人材として必要な事と信じ、育成に邁進しております。業務的な効能としても、たとえば突発</text:p>
      <text:p text:style-name="P34">　的な欠員などが発生しても、誰もが隣の業務を理解している状態を作れていますので問題御座いません。穴の開かな</text:p>
      <text:p text:style-name="P16"><text:span text:style-name="T9">　い、少数精鋭の管理部門を構築できます。 </text:span><text:span text:style-name="T9"><text:s/></text:span></text:p>
      <text:p text:style-name="P15"/>
      <text:p text:style-name="P11"/>
      <text:p text:style-name="P8"/>
      <text:p text:style-name="P9">以上</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1" svg:font-family="'ＭＳ ゴシック'"/>
    <style:font-face style:name="ＭＳ 明朝1" svg:font-family="'ＭＳ 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page-number="auto"/>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imada Chihiro</meta:initial-creator>
    <meta:creation-date>2015-03-17T09:12:05</meta:creation-date>
    <dc:date>2015-06-26T17:12:37.45</dc:date>
    <dc:creator>Shimada Chihiro</dc:creator>
    <meta:editing-duration>PT1H55M57S</meta:editing-duration>
    <meta:editing-cycles>14</meta:editing-cycles>
    <meta:generator>OpenOffice/4.1.1$Win32 OpenOffice.org_project/411m6$Build-9775</meta:generator>
    <meta:printed-by>Shimada Chihiro</meta:printed-by>
    <meta:print-date>2015-03-18T18:35:12.98</meta:print-date>
    <meta:document-statistic meta:table-count="2" meta:image-count="0" meta:object-count="0" meta:page-count="3" meta:paragraph-count="138" meta:word-count="2218" meta:character-count="2414"/>
  </office:meta>
</office:document-meta>
</file>