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66cm" table:align="left" style:writing-mode="lr-tb"/>
    </style:style>
    <style:style style:name="表1.A" style:family="table-column">
      <style:table-column-properties style:column-width="5.08cm"/>
    </style:style>
    <style:style style:name="表1.B" style:family="table-column">
      <style:table-column-properties style:column-width="11.986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1.B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1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" style:family="table">
      <style:table-properties style:width="17.611cm" fo:margin-left="-0.187cm" table:align="left" style:writing-mode="lr-tb"/>
    </style:style>
    <style:style style:name="表2.A" style:family="table-column">
      <style:table-column-properties style:column-width="5.175cm"/>
    </style:style>
    <style:style style:name="表2.B" style:family="table-column">
      <style:table-column-properties style:column-width="12.435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2.B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2.2" style:family="table-row">
      <style:table-row-properties style:min-row-height="5.08cm" style:keep-together="true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" style:family="table">
      <style:table-properties style:width="17.611cm" fo:margin-left="-0.187cm" table:align="left" style:writing-mode="lr-tb"/>
    </style:style>
    <style:style style:name="表3.A" style:family="table-column">
      <style:table-column-properties style:column-width="5.175cm"/>
    </style:style>
    <style:style style:name="表3.B" style:family="table-column">
      <style:table-column-properties style:column-width="12.435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3.B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3.2" style:family="table-row">
      <style:table-row-properties style:min-row-height="0.699cm" style:keep-together="true" fo:keep-together="auto"/>
    </style:style>
    <style:style style:name="表3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B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.3" style:family="table-row">
      <style:table-row-properties style:min-row-height="7.382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/>
      <style:text-properties style:font-name="ＭＳ ゴシック" fo:font-size="10pt" style:font-name-asian="ＭＳ ゴシック" style:font-size-asian="10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ＭＳ ゴシック" fo:font-size="10pt" style:font-name-asian="ＭＳ ゴシック" style:font-size-asian="10pt"/>
    </style:style>
    <style:style style:name="P5" style:family="paragraph" style:parent-style-name="Standard">
      <style:paragraph-properties style:line-height-at-least="0cm" style:snap-to-layout-grid="false"/>
      <style:text-properties style:font-name="ＭＳ ゴシック" fo:font-size="10pt" style:font-name-asian="ＭＳ ゴシック" style:font-size-asian="10pt"/>
    </style:style>
    <style:style style:name="P6" style:family="paragraph" style:parent-style-name="Standard">
      <style:paragraph-properties style:line-height-at-least="0cm"/>
      <style:text-properties style:font-name="ＭＳ ゴシック" fo:font-size="10pt" style:font-name-asian="ＭＳ ゴシック" style:font-size-asian="10pt" style:font-size-complex="9pt"/>
    </style:style>
    <style:style style:name="P7" style:family="paragraph" style:parent-style-name="Standard">
      <style:paragraph-properties style:line-height-at-least="0cm"/>
      <style:text-properties style:font-name="ＭＳ ゴシック" fo:font-size="10pt" fo:font-weight="bold" style:font-name-asian="ＭＳ ゴシック" style:font-size-asian="10pt" style:font-weight-asian="bold" style:font-weight-complex="bold"/>
    </style:style>
    <style:style style:name="P8" style:family="paragraph" style:parent-style-name="Standard">
      <style:paragraph-properties style:line-height-at-least="0cm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weight-complex="bold"/>
    </style:style>
    <style:style style:name="P9" style:family="paragraph" style:parent-style-name="Standard">
      <style:paragraph-properties style:line-height-at-least="0cm"/>
      <style:text-properties style:font-name="ＭＳ ゴシック" fo:font-size="9pt" fo:font-weight="bold" style:font-name-asian="ＭＳ ゴシック" style:font-size-asian="9pt" style:font-weight-asian="bold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fo:font-weight="bold" style:font-name-asian="ＭＳ ゴシック" style:font-size-asian="9pt" style:font-weight-asian="bold" style:font-weight-complex="bold"/>
    </style:style>
    <style:style style:name="P11" style:family="paragraph" style:parent-style-name="Standard">
      <style:paragraph-properties style:line-height-at-least="0cm"/>
      <style:text-properties style:font-name="ＭＳ ゴシック" fo:font-size="9pt" style:font-name-asian="ＭＳ ゴシック" style:font-size-asian="9pt"/>
    </style:style>
    <style:style style:name="P12" style:family="paragraph" style:parent-style-name="Standard">
      <style:paragraph-properties style:line-height-at-least="0cm" style:snap-to-layout-grid="false"/>
      <style:text-properties style:font-name="ＭＳ ゴシック" fo:font-size="9pt" style:font-name-asian="ＭＳ ゴシック" style:font-size-asian="9pt"/>
    </style:style>
    <style:style style:name="P13" style:family="paragraph" style:parent-style-name="Standard">
      <style:paragraph-properties style:line-height-at-least="0cm" style:snap-to-layout-grid="false"/>
      <style:text-properties style:font-name="ＭＳ ゴシック" fo:font-size="9pt" style:text-underline-style="solid" style:text-underline-width="auto" style:text-underline-color="font-color" fo:font-weight="bold" style:font-name-asian="ＭＳ ゴシック" style:font-size-asian="9pt" style:font-weight-asian="bold" style:font-weight-complex="bold"/>
    </style:style>
    <style:style style:name="P14" style:family="paragraph" style:parent-style-name="Standard">
      <style:paragraph-properties style:line-height-at-least="0cm"/>
      <style:text-properties fo:color="#ff0000" style:font-name="ＭＳ ゴシック" fo:font-size="9pt" style:font-name-asian="ＭＳ ゴシック" style:font-size-asian="9pt" style:font-size-complex="9pt"/>
    </style:style>
    <style:style style:name="P15" style:family="paragraph" style:parent-style-name="Standard">
      <style:paragraph-properties style:line-height-at-least="0cm"/>
      <style:text-properties fo:color="#ff0000" style:font-name="ＭＳ ゴシック" fo:font-size="10pt" fo:font-weight="bold" style:font-name-asian="ＭＳ ゴシック" style:font-size-asian="10pt" style:font-weight-asian="bold" style:font-weight-complex="bold"/>
    </style:style>
    <style:style style:name="P16" style:family="paragraph" style:parent-style-name="Standard">
      <style:paragraph-properties fo:margin-left="0cm" fo:margin-right="0.123cm" style:line-height-at-least="0cm" fo:text-indent="0cm" style:auto-text-indent="false"/>
      <style:text-properties style:font-name="ＭＳ ゴシック" fo:font-size="10pt" style:font-name-asian="ＭＳ ゴシック" style:font-size-asian="10pt" style:font-size-complex="9pt"/>
    </style:style>
    <style:style style:name="P17" style:family="paragraph" style:parent-style-name="Standard">
      <style:paragraph-properties fo:margin-left="0cm" fo:margin-right="0.123cm" style:line-height-at-least="0cm" fo:text-indent="0cm" style:auto-text-indent="false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style:line-height-at-least="0cm" fo:text-indent="0.37cm" style:auto-text-indent="false"/>
      <style:text-properties style:font-name="ＭＳ ゴシック" fo:font-size="9pt" style:font-name-asian="ＭＳ ゴシック" style:font-size-asian="9pt"/>
    </style:style>
    <style:style style:name="P19" style:family="paragraph" style:parent-style-name="Standard">
      <style:paragraph-properties fo:margin-left="0.637cm" fo:margin-right="0cm" style:line-height-at-least="0cm" fo:text-indent="-0.318cm" style:auto-text-indent="false"/>
      <style:text-properties style:font-name="ＭＳ ゴシック" fo:font-size="9pt" style:font-name-asian="ＭＳ ゴシック" style:font-size-asian="9pt"/>
    </style:style>
    <style:style style:name="P20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21" style:family="paragraph" style:parent-style-name="Standard">
      <style:paragraph-properties fo:margin-left="0.318cm" fo:margin-right="0cm" style:line-height-at-least="0cm" fo:text-indent="0cm" style:auto-text-indent="false"/>
      <style:text-properties style:font-name="ＭＳ ゴシック" fo:font-size="9pt" style:font-name-asian="ＭＳ ゴシック" style:font-size-asian="9pt"/>
    </style:style>
    <style:style style:name="P22" style:family="paragraph" style:parent-style-name="Standard">
      <style:paragraph-properties fo:margin-left="2.23cm" fo:margin-right="0cm" style:line-height-at-least="0cm" fo:text-indent="0cm" style:auto-text-indent="false"/>
      <style:text-properties style:font-name="ＭＳ ゴシック" fo:font-size="9pt" style:font-name-asian="ＭＳ ゴシック" style:font-size-asian="9pt"/>
    </style:style>
    <style:style style:name="P23" style:family="paragraph" style:parent-style-name="Standard">
      <style:paragraph-properties fo:margin-left="1.274cm" fo:margin-right="0cm" style:line-height-at-least="0cm" fo:text-indent="0cm" style:auto-text-indent="false"/>
      <style:text-properties style:font-name="ＭＳ ゴシック" fo:font-size="9pt" style:font-name-asian="ＭＳ ゴシック" style:font-size-asian="9pt"/>
    </style:style>
    <style:style style:name="P24" style:family="paragraph" style:parent-style-name="Standard">
      <style:paragraph-properties fo:margin-left="0cm" fo:margin-right="0cm" style:line-height-at-least="0cm" fo:text-indent="2.223cm" style:auto-text-indent="false"/>
      <style:text-properties style:font-name="ＭＳ ゴシック" fo:font-size="9pt" style:font-name-asian="ＭＳ ゴシック" style:font-size-asian="9pt"/>
    </style:style>
    <style:style style:name="P25" style:family="paragraph" style:parent-style-name="Standard">
      <style:paragraph-properties fo:margin-left="0cm" fo:margin-right="0cm" style:line-height-at-least="0cm" fo:text-indent="1.27cm" style:auto-text-indent="false"/>
      <style:text-properties style:font-name="ＭＳ ゴシック" fo:font-size="9pt" style:font-name-asian="ＭＳ ゴシック" style:font-size-asian="9pt"/>
    </style:style>
    <style:style style:name="P26" style:family="paragraph" style:parent-style-name="Standard">
      <style:paragraph-properties fo:margin-left="0.37cm" fo:margin-right="0cm" style:line-height-at-least="0cm" fo:text-indent="0cm" style:auto-text-indent="false"/>
      <style:text-properties style:font-name="ＭＳ ゴシック" fo:font-size="9pt" style:font-name-asian="ＭＳ ゴシック" style:font-size-asian="9pt" style:font-size-complex="9pt"/>
    </style:style>
    <style:style style:name="P27" style:family="paragraph" style:parent-style-name="Standard">
      <style:paragraph-properties fo:margin-left="0cm" fo:margin-right="0cm" style:line-height-at-least="0cm" fo:text-indent="0.318cm" style:auto-text-indent="false"/>
      <style:text-properties style:font-name="ＭＳ ゴシック" fo:font-size="9pt" style:font-name-asian="ＭＳ ゴシック" style:font-size-asian="9pt"/>
    </style:style>
    <style:style style:name="P28" style:family="paragraph" style:parent-style-name="Standard">
      <style:paragraph-properties fo:margin-left="0.351cm" fo:margin-right="0cm" style:line-height-at-least="0cm" fo:text-indent="0cm" style:auto-text-indent="false"/>
      <style:text-properties style:font-name="ＭＳ ゴシック" fo:font-size="10pt" style:font-name-asian="ＭＳ ゴシック" style:font-size-asian="10pt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ＭＳ ゴシック" fo:font-size="12pt" fo:font-weight="bold" style:font-name-asian="ＭＳ ゴシック" style:font-size-asian="12pt" style:font-weight-asian="bold" style:font-weight-complex="bold"/>
    </style:style>
    <style:style style:name="P30" style:family="paragraph" style:parent-style-name="Standard" style:list-style-name="WW8Num2">
      <style:paragraph-properties style:line-height-at-least="0cm"/>
      <style:text-properties style:font-name="ＭＳ ゴシック" fo:font-size="9pt" style:font-name-asian="ＭＳ ゴシック" style:font-size-asian="9pt"/>
    </style:style>
    <style:style style:name="T1" style:family="text">
      <style:text-properties style:font-name="ＭＳ ゴシック" fo:font-size="10pt" style:font-name-asian="ＭＳ ゴシック" style:font-size-asian="10pt"/>
    </style:style>
    <style:style style:name="T2" style:family="text">
      <style:text-properties style:font-name="ＭＳ ゴシック" fo:font-size="9pt" style:font-name-asian="ＭＳ ゴシック" style:font-size-asian="9pt"/>
    </style:style>
    <style:style style:name="T3" style:family="text">
      <style:text-properties style:font-name="ＭＳ ゴシック" fo:font-size="9pt" style:font-name-asian="ＭＳ ゴシック" style:font-size-asian="9pt" style:font-size-complex="9pt"/>
    </style:style>
    <number:date-style style:name="N108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職務経歴書</text:p>
      <text:p text:style-name="P2"><text:span text:style-name="T1"><text:date style:data-style-name="N108" text:date-value="2011-04-07T20:36:25.21">2011年4月7日</text:date></text:span><text:span text:style-name="T1">現在</text:span></text:p>
      <text:p text:style-name="P4">氏名：ワーク太郎</text:p>
      <text:p text:style-name="P7"/>
      <text:p text:style-name="P7"/>
      <text:p text:style-name="P7">■職務経歴概要</text:p>
      <text:p text:style-name="P16">大学卒業後、コンサルティングファームへ入社。その後、WEBメディア運営会社へ転職。新規事業開発室にて約●年にわたり新規事業開発に従事。新規事業のマーケティング、戦略立案、アライアンス先の発掘・開拓・締結、ビジネスモデルの構築・開拓と幅広く経験。</text:p>
      <text:p text:style-name="P16"/>
      <text:p text:style-name="P7">■得意とする経験・分野・スキル</text:p>
      <text:p text:style-name="P16">・様々な角度からマーケットを分析、それを踏まえた上で費用対効果・実効性の高い戦略立案が可能</text:p>
      <text:p text:style-name="P16">・ゴールを明確化／共有し、周囲を巻き込んでプロジェクトを実行するリーダーシップと粘り強さ</text:p>
      <text:p text:style-name="P3"/>
      <text:p text:style-name="P7">■会社履歴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期間</text:p>
          </table:table-cell>
          <table:table-cell table:style-name="表1.B1" office:value-type="string">
            <text:p text:style-name="P10">会社名</text:p>
          </table:table-cell>
        </table:table-row>
        <table:table-row table:style-name="表1.1">
          <table:table-cell table:style-name="表1.A2" office:value-type="string">
            <text:p text:style-name="P5">20XX年XX月～現在</text:p>
          </table:table-cell>
          <table:table-cell table:style-name="表1.B2" office:value-type="string">
            <text:p text:style-name="P5">株式会社BBBBBBB</text:p>
          </table:table-cell>
        </table:table-row>
        <table:table-row table:style-name="表1.1">
          <table:table-cell table:style-name="表1.A2" office:value-type="string">
            <text:p text:style-name="P5">20XX年XX月～20XX年XX月</text:p>
          </table:table-cell>
          <table:table-cell table:style-name="表1.B2" office:value-type="string">
            <text:p text:style-name="P5">株式会社AAAAAAA</text:p>
          </table:table-cell>
        </table:table-row>
      </table:table>
      <text:p text:style-name="P1"/>
      <text:p text:style-name="P1"/>
      <text:p text:style-name="P7">■職務経歴詳細</text:p>
      <text:p text:style-name="P8">株式会社BBBBBBB　　20XX年XX月～現在</text:p>
      <text:p text:style-name="P18">事業内容：メディア事業</text:p>
      <text:p text:style-name="P18">従業員数：100名</text:p>
      <text:p text:style-name="P18">資本金：5,000万円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0">期間/役割</text:p>
          </table:table-cell>
          <table:table-cell table:style-name="表2.B1" office:value-type="string">
            <text:p text:style-name="P10">業務内容</text:p>
          </table:table-cell>
        </table:table-row>
        <table:table-row table:style-name="表2.2">
          <table:table-cell table:style-name="表2.A2" office:value-type="string">
            <text:p text:style-name="P12">20XX年XX月～現在</text:p>
            <text:p text:style-name="P11"/>
            <text:p text:style-name="P11">新規事業開発室所属</text:p>
            <text:p text:style-name="P11"/>
          </table:table-cell>
          <table:table-cell table:style-name="表2.B2" office:value-type="string">
            <text:p text:style-name="P13">■新規事業企画として事業戦略立案</text:p>
            <text:p text:style-name="P9">【担当業務】</text:p>
            <text:p text:style-name="P19">・新規事業のプロジェクトのサービス企画立案</text:p>
            <text:p text:style-name="P19">・マーケティング分析（仮説立案、調査項目の作成、仮説検証、レポーティング）</text:p>
            <text:p text:style-name="P19">・プロモーション戦略立案</text:p>
            <text:p text:style-name="P21">・ライセンサーとの契約交渉および契約締結</text:p>
            <text:p text:style-name="P21">・各キャリア折衝</text:p>
            <text:p text:style-name="P19">・パートナーの開拓、折衝</text:p>
            <text:p text:style-name="P21">・収益モデル構築、業務フローの確立</text:p>
            <text:p text:style-name="P21">・社内システム設計、構築、ベンダー折衝、ディレクション</text:p>
            <text:p text:style-name="P20"><text:span text:style-name="T2">・</text:span><text:span text:style-name="T3">スケジュール提案、タスク管理</text:span></text:p>
            <text:p text:style-name="P21">・予実管理</text:p>
            <text:p text:style-name="P21">・部下5人の指導・育成</text:p>
            <text:p text:style-name="P9"/>
            <text:p text:style-name="P9">【新規事業企画概要および実績】</text:p>
            <text:list xml:id="list40481634" text:style-name="WW8Num2">
              <text:list-item>
                <text:p text:style-name="P30">概要：「XXXXXXXXXXXXXXX」　参考：http:/</text:p>
              </text:list-item>
            </text:list>
            <text:p text:style-name="P22">画像解析システムを活用したモバイルサービスの企画・構築・運営。会員は利用無料。収益モデルは広告収入。</text:p>
            <text:p text:style-name="P23">実績：サービスリリース開始後、6ヶ月で会員XXX万人獲得。</text:p>
            <text:p text:style-name="P23"/>
            <text:list xml:id="list40481901" text:continue-numbering="true" text:style-name="WW8Num2">
              <text:list-item>
                <text:p text:style-name="P30"><text:soft-page-break/>概要：「XXXXXXXXXXXXXXX」　参考：http:/</text:p>
              </text:list-item>
            </text:list>
            <text:p text:style-name="P24">月額課金型モバイルコンテンツサービスの企画・構築・運営。</text:p>
            <text:p text:style-name="P24">月額350円。</text:p>
            <text:p text:style-name="P25">実績：サービスリリース開始後、6ヶ月で会員XXX万人獲得。</text:p>
            <text:p text:style-name="P25">　　　キャリア公式コンテンツ内にてDL年間ランキング第1位獲得。</text:p>
            <text:p text:style-name="P25"/>
            <text:list xml:id="list40482190" text:continue-numbering="true" text:style-name="WW8Num2">
              <text:list-item>
                <text:p text:style-name="P30">概要：「XXXXXXXXXXXXXXX」　参考：http:/</text:p>
              </text:list-item>
            </text:list>
            <text:p text:style-name="P24">CtoC型WEBサービスの企画・構築・運営。収益モデルは手数料課金。</text:p>
            <text:p text:style-name="P1"><text:span text:style-name="T2">　　　　実績：</text:span><text:span text:style-name="T3">年間売上高50億円規模まで成長。現在第2の事業柱として稼動。</text:span></text:p>
          </table:table-cell>
        </table:table-row>
      </table:table>
      <text:p text:style-name="P7"/>
      <text:p text:style-name="P8">株式会社AAAAAAA　　20XX年XX月～20XX年XX月</text:p>
      <text:p text:style-name="P18">事業内容：コンサルティング</text:p>
      <text:p text:style-name="P18">従業員数：1,560名</text:p>
      <text:p text:style-name="P18">資本金：1億2000万円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10">期間/役割</text:p>
          </table:table-cell>
          <table:table-cell table:style-name="表3.B1" office:value-type="string">
            <text:p text:style-name="P10">業務内容</text:p>
          </table:table-cell>
        </table:table-row>
        <table:table-row table:style-name="表3.2">
          <table:table-cell table:style-name="表3.A2" office:value-type="string">
            <text:p text:style-name="P12">20XX年XX月～20XX年XX月</text:p>
          </table:table-cell>
          <table:table-cell table:style-name="表3.B2" office:value-type="string">
            <text:p text:style-name="P13">■新人研修</text:p>
            <text:p text:style-name="P11">アナリストとして先輩社員のデータ分析、資料作成を担当。</text:p>
          </table:table-cell>
        </table:table-row>
        <table:table-row table:style-name="表3.3">
          <table:table-cell table:style-name="表3.A2" office:value-type="string">
            <text:p text:style-name="P12">20XX年XX月～20XX年XX月</text:p>
            <text:p text:style-name="P11"/>
            <text:p text:style-name="P11">CRMチーム　配属</text:p>
          </table:table-cell>
          <table:table-cell table:style-name="表3.B2" office:value-type="string">
            <text:p text:style-name="P13">■コンサルタント、PMとして顧客の抱える課題を分析、改善案提案</text:p>
            <text:p text:style-name="P9">【担当業務】</text:p>
            <text:p text:style-name="P26">・競合調査、ターゲット調査、ニーズ調査</text:p>
            <text:p text:style-name="P26">・アプローチ戦略立案、媒体選定</text:p>
            <text:p text:style-name="P26">・コストパフォーマンス分析（ランニングコスト見直し、コスト削減立案）</text:p>
            <text:p text:style-name="P26">・改善案企画、業務推進</text:p>
            <text:p text:style-name="P26">・収益モデル構築</text:p>
            <text:p text:style-name="P26">・社内システム再構築、社内ルール、体制の見直し</text:p>
            <text:p text:style-name="P26">・改善スケジュール提案、タスク管理、プロジェクトマネジメント</text:p>
            <text:p text:style-name="P21"/>
            <text:p text:style-name="P9">【担当顧客】</text:p>
            <text:p text:style-name="P11">自動車メーカー、化粧品メーカー、銀行・証券会社、SNSサイト運営会社、通信プロバイダ、司法書士、不動産、オンラインゲーム会社　など多数。</text:p>
            <text:p text:style-name="P9"/>
            <text:p text:style-name="P9">【成果一例】</text:p>
            <text:p text:style-name="P11">●実績例1</text:p>
            <text:p text:style-name="P27">顧客：大手化粧品メーカー</text:p>
            <text:p text:style-name="P27">課題：民事再生法適用後も赤字が続き、事業再生を行なう必要があった。</text:p>
            <text:p text:style-name="P25">特に、WEBからの収益が壊滅的だったため大幅リニューアルが必要。</text:p>
            <text:p text:style-name="P27">役割：PM（プロジェクト人員9名＋外部機関）</text:p>
            <text:p text:style-name="P27">取組：・経営分析（ビジネスモデルの収益性確認）</text:p>
            <text:p text:style-name="P25">・市場分析（商品バリュー、最適価格などの調査・分析）</text:p>
            <text:p text:style-name="P25">・ターゲット市場規模の分析と目標設定</text:p>
            <text:p text:style-name="P25">・WEBリニューアル企画</text:p>
            <text:p text:style-name="P25">・WEBでの販売促進（検索連動広告、バナー広告、タイアップ等）</text:p>
            <text:p text:style-name="P25">・仮説検証、方針再設定</text:p>
            <text:p text:style-name="P27">実績：大幅なWEBリニューアルを図り、収益前年比130％に成功。</text:p>
            <text:p text:style-name="P27">　　　特にWEBからの収益は2400％と記録的な売上につなげることに成功。</text:p>
            <text:p text:style-name="P14"/>
            <text:p text:style-name="P11"><text:soft-page-break/>●実績例2</text:p>
            <text:p text:style-name="P27">顧客：公共団体</text:p>
            <text:p text:style-name="P27">課題：来場が減少傾向にある中で、特に若年層（20-30代）の集客に改善の</text:p>
            <text:p text:style-name="P25">必要があった。</text:p>
            <text:p text:style-name="P27">役割：PM（プロジェクト人員7名＋外部機関）</text:p>
            <text:p text:style-name="P27">取組：・経営分析（ビジネスモデルの収益性確認）</text:p>
            <text:p text:style-name="P25">・市場分析（来場者属性の調査・分析）</text:p>
            <text:p text:style-name="P25">・アンケート実施</text:p>
            <text:p text:style-name="P25">・WEB・モバイルサイトの新コンテンツ企画（WEBマガジン、クーポン）</text:p>
            <text:p text:style-name="P25">・WEBでの販売促進（検索連動広告、バナー広告、タイアップ等）</text:p>
            <text:p text:style-name="P27">実績：ターゲット層（20-30代）の来場者が前年比210％に成功。</text:p>
            <text:p text:style-name="P27">　　　新規で立案したWEBコンテンツがリリース後、100万DLを記録。</text:p>
            <text:p text:style-name="P27">　　　翌年以降の継続受注に成功。</text:p>
          </table:table-cell>
        </table:table-row>
      </table:table>
      <text:p text:style-name="P15"/>
      <text:p text:style-name="P7"/>
      <text:p text:style-name="P7">■PCスキル/テクニカルスキル</text:p>
      <text:p text:style-name="P28">Word、Excel、PowerPoint、Access</text:p>
      <text:p text:style-name="P28">Java、PHP（基本理解）</text:p>
      <text:p text:style-name="P3"/>
      <text:p text:style-name="P7"/>
      <text:p text:style-name="P7">■自己PR</text:p>
      <text:p text:style-name="P17">新規事業の実績</text:p>
      <text:p text:style-name="P28">現職にてゼロから興した事業を年間売上高50億円規模まで成長させました。この過程で獲得した経験は今後の新規事業立案・実績に大きく活かせるものとして、私の強みとなっております。</text:p>
      <text:p text:style-name="P6"/>
      <text:p text:style-name="P17">上流工程における立ち回り</text:p>
      <text:p text:style-name="P28">年間売上50億というビジネスをマネジメントする過程では、社長以下役員陣営とのタフネゴシエーションが必須でした。また、新卒入社したコンサルティングファームにおいても、大手企業役員クラスを相手に折衝を行っておりました。このような経験から、どのような事態においても感情的にならず、徹底した論理的思考から事態の解決に導きました。</text:p>
      <text:p text:style-name="P6"/>
      <text:p text:style-name="P17">マネジメント</text:p>
      <text:p text:style-name="P28">現職場において5名のマネジメントを指導・育成を行っております。新規事業部門とは、事業を興し黒字になればそれで終わりという事ではなく、やはり同様のパフォーマンスを出せる人材を育成・管理していく事も大切な役割と考えます。</text:p>
      <text:p text:style-name="P6"/>
      <text:p text:style-name="P3"/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日付" style:family="paragraph" style:parent-style-name="Standard" style:next-style-name="Standard">
      <style:text-properties fo:font-size="9pt" style:font-size-asian="9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51cm" fo:margin-right="0cm" style:line-height-at-least="0cm" fo:text-indent="0cm" style:auto-text-indent="false"/>
      <style:text-properties style:font-name="ＭＳ 明朝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ＭＳ ゴシック" style:font-name-complex="Times New Roman"/>
    </style:style>
    <style:style style:name="WW8Num1z1" style:family="text">
      <style:text-properties style:font-name="Wingdings"/>
    </style:style>
    <style:style style:name="WW8Num2z0" style:family="text">
      <style:text-properties fo:color="#000000"/>
    </style:style>
    <style:style style:name="WW8Num3z0" style:family="text">
      <style:text-properties style:font-name="ＭＳ 明朝" style:font-name-asian="ＭＳ 明朝" style:font-name-complex="Times New Roman"/>
    </style:style>
    <style:style style:name="WW8Num3z1" style:family="text">
      <style:text-properties style:font-name="Wingdings"/>
    </style:style>
    <style:style style:name="WW8Num4z0" style:family="text">
      <style:text-properties style:font-name="Times New Roman" style:font-name-asian="ＭＳ 明朝" style:font-name-complex="Times New Roman"/>
    </style:style>
    <style:style style:name="WW8Num4z1" style:family="text">
      <style:text-properties style:font-name="Wingdings"/>
    </style:style>
    <style:style style:name="段落フォント" style:family="text"/>
    <style:style style:name="apple-style-span" style:family="text" style:parent-style-name="段落フォント"/>
    <style:style style:name="apple-converted-space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54cm" fo:text-indent="-0.741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022cm" fo:text-indent="-0.741cm" fo:margin-left="4.022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763cm" fo:text-indent="-0.741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6.244cm" fo:text-indent="-0.741cm" fo:margin-left="6.244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6.985cm" fo:text-indent="-0.741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ＭＳ 明朝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fo:text-indent="-0.741cm" fo:margin-left="1.64cm"/>
        </style:list-level-properties>
        <style:text-properties style:font-name="Wingdings"/>
      </text:list-level-style-bullet>
      <text:list-level-style-bullet text:level="3" text:style-name="WW8Num3z1" style:num-suffix="." text:bullet-char="">
        <style:list-level-properties text:list-level-position-and-space-mode="label-alignment">
          <style:list-level-label-alignment text:label-followed-by="listtab" fo:text-indent="-0.741cm" fo:margin-left="2.3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741cm" fo:margin-left="3.122cm"/>
        </style:list-level-properties>
        <style:text-properties style:font-name="Wingdings"/>
      </text:list-level-style-bullet>
      <text:list-level-style-bullet text:level="5" text:style-name="WW8Num3z1" style:num-suffix="." text:bullet-char="">
        <style:list-level-properties text:list-level-position-and-space-mode="label-alignment">
          <style:list-level-label-alignment text:label-followed-by="listtab" fo:text-indent="-0.741cm" fo:margin-left="3.863cm"/>
        </style:list-level-properties>
        <style:text-properties style:font-name="Wingdings"/>
      </text:list-level-style-bullet>
      <text:list-level-style-bullet text:level="6" text:style-name="WW8Num3z1" style:num-suffix="." text:bullet-char="">
        <style:list-level-properties text:list-level-position-and-space-mode="label-alignment">
          <style:list-level-label-alignment text:label-followed-by="listtab" fo:text-indent="-0.741cm" fo:margin-left="4.60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741cm" fo:margin-left="5.345cm"/>
        </style:list-level-properties>
        <style:text-properties style:font-name="Wingdings"/>
      </text:list-level-style-bullet>
      <text:list-level-style-bullet text:level="8" text:style-name="WW8Num3z1" style:num-suffix="." text:bullet-char="">
        <style:list-level-properties text:list-level-position-and-space-mode="label-alignment">
          <style:list-level-label-alignment text:label-followed-by="listtab" fo:text-indent="-0.741cm" fo:margin-left="6.085cm"/>
        </style:list-level-properties>
        <style:text-properties style:font-name="Wingdings"/>
      </text:list-level-style-bullet>
      <text:list-level-style-bullet text:level="9" text:style-name="WW8Num3z1" style:num-suffix="." text:bullet-char="">
        <style:list-level-properties text:list-level-position-and-space-mode="label-alignment">
          <style:list-level-label-alignment text:label-followed-by="listtab" fo:text-indent="-0.741cm" fo:margin-left="6.8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  <style:text-properties style:font-name="Wingdings"/>
      </text:list-level-style-bullet>
      <text:list-level-style-bullet text:level="3" text:style-name="WW8Num4z1" style:num-suffix="." text:bullet-char="">
        <style:list-level-properties text:list-level-position-and-space-mode="label-alignment">
          <style:list-level-label-alignment text:label-followed-by="listtab" text:list-tab-stop-position="2.54cm" fo:text-indent="-0.741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  <style:text-properties style:font-name="Wingdings"/>
      </text:list-level-style-bullet>
      <text:list-level-style-bullet text:level="5" text:style-name="WW8Num4z1" style:num-suffix="." text:bullet-char="">
        <style:list-level-properties text:list-level-position-and-space-mode="label-alignment">
          <style:list-level-label-alignment text:label-followed-by="listtab" text:list-tab-stop-position="4.022cm" fo:text-indent="-0.741cm" fo:margin-left="4.022cm"/>
        </style:list-level-properties>
        <style:text-properties style:font-name="Wingdings"/>
      </text:list-level-style-bullet>
      <text:list-level-style-bullet text:level="6" text:style-name="WW8Num4z1" style:num-suffix="." text:bullet-char="">
        <style:list-level-properties text:list-level-position-and-space-mode="label-alignment">
          <style:list-level-label-alignment text:label-followed-by="listtab" text:list-tab-stop-position="4.763cm" fo:text-indent="-0.741cm" fo:margin-left="4.76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  <style:text-properties style:font-name="Wingdings"/>
      </text:list-level-style-bullet>
      <text:list-level-style-bullet text:level="8" text:style-name="WW8Num4z1" style:num-suffix="." text:bullet-char="">
        <style:list-level-properties text:list-level-position-and-space-mode="label-alignment">
          <style:list-level-label-alignment text:label-followed-by="listtab" text:list-tab-stop-position="6.244cm" fo:text-indent="-0.741cm" fo:margin-left="6.244cm"/>
        </style:list-level-properties>
        <style:text-properties style:font-name="Wingdings"/>
      </text:list-level-style-bullet>
      <text:list-level-style-bullet text:level="9" text:style-name="WW8Num4z1" style:num-suffix="." text:bullet-char="">
        <style:list-level-properties text:list-level-position-and-space-mode="label-alignment">
          <style:list-level-label-alignment text:label-followed-by="listtab" text:list-tab-stop-position="6.985cm" fo:text-indent="-0.741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7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職務経歴書</dc:title>
    <meta:initial-creator>sato</meta:initial-creator>
    <meta:creation-date>2011-03-30T12:23:00</meta:creation-date>
    <dc:creator>sato </dc:creator>
    <dc:date>2011-04-07T20:36:25.12</dc:date>
    <meta:print-date>2011-03-16T10:32:00</meta:print-date>
    <meta:editing-cycles>15</meta:editing-cycles>
    <meta:editing-duration>PT32M13S</meta:editing-duration>
    <meta:generator>OpenOffice.org/3.3$Win32 OpenOffice.org_project/330m20$Build-9567</meta:generator>
    <meta:document-statistic meta:table-count="3" meta:image-count="0" meta:object-count="0" meta:page-count="3" meta:paragraph-count="109" meta:word-count="1043" meta:character-count="2395"/>
  </office:meta>
</office:document-meta>
</file>