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066cm" table:align="left" style:writing-mode="lr-tb"/>
    </style:style>
    <style:style style:name="表1.A" style:family="table-column">
      <style:table-column-properties style:column-width="5.08cm"/>
    </style:style>
    <style:style style:name="表1.B" style:family="table-column">
      <style:table-column-properties style:column-width="11.986cm"/>
    </style:style>
    <style:style style:name="表1.1" style:family="table-row">
      <style:table-row-properties style:keep-together="true" fo:keep-together="auto"/>
    </style:style>
    <style:style style:name="表1.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1.B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1.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1.B2" style:family="table-cell">
      <style:table-cell-properties style:vertical-align="top" fo:padding-left="0.175cm" fo:padding-right="0.175cm" fo:padding-top="0cm" fo:padding-bottom="0cm" fo:border="0.018cm solid #000000" style:writing-mode="lr-tb"/>
    </style:style>
    <style:style style:name="表2" style:family="table">
      <style:table-properties style:width="17.228cm" fo:margin-left="-0.187cm" fo:margin-right="-0.041cm" table:align="margins" style:writing-mode="lr-tb"/>
    </style:style>
    <style:style style:name="表2.A" style:family="table-column">
      <style:table-column-properties style:column-width="2.364cm" style:rel-column-width="1340*"/>
    </style:style>
    <style:style style:name="表2.B" style:family="table-column">
      <style:table-column-properties style:column-width="6.145cm" style:rel-column-width="3484*"/>
    </style:style>
    <style:style style:name="表2.C" style:family="table-column">
      <style:table-column-properties style:column-width="4.309cm" style:rel-column-width="2443*"/>
    </style:style>
    <style:style style:name="表2.D" style:family="table-column">
      <style:table-column-properties style:column-width="4.41cm" style:rel-column-width="2500*"/>
    </style:style>
    <style:style style:name="表2.1" style:family="table-row">
      <style:table-row-properties style:keep-together="true" fo:keep-together="auto"/>
    </style:style>
    <style:style style:name="表2.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2.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2.2" style:family="table-row">
      <style:table-row-properties style:min-row-height="5.122cm" style:keep-together="true" fo:keep-together="auto"/>
    </style:style>
    <style:style style:name="表2.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2.D2" style:family="table-cell">
      <style:table-cell-properties style:vertical-align="top" fo:padding-left="0.175cm" fo:padding-right="0.175cm" fo:padding-top="0cm" fo:padding-bottom="0cm" fo:border="0.018cm solid #000000" style:writing-mode="lr-tb"/>
    </style:style>
    <style:style style:name="表3" style:family="table">
      <style:table-properties style:width="17.055cm" fo:margin-left="-0.187cm" table:align="left" style:writing-mode="lr-tb"/>
    </style:style>
    <style:style style:name="表3.A" style:family="table-column">
      <style:table-column-properties style:column-width="2.364cm"/>
    </style:style>
    <style:style style:name="表3.B" style:family="table-column">
      <style:table-column-properties style:column-width="6.145cm"/>
    </style:style>
    <style:style style:name="表3.C" style:family="table-column">
      <style:table-column-properties style:column-width="4.309cm"/>
    </style:style>
    <style:style style:name="表3.D" style:family="table-column">
      <style:table-column-properties style:column-width="4.237cm"/>
    </style:style>
    <style:style style:name="表3.1" style:family="table-row">
      <style:table-row-properties style:keep-together="true" fo:keep-together="auto"/>
    </style:style>
    <style:style style:name="表3.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3.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3.2" style:family="table-row">
      <style:table-row-properties style:min-row-height="1.794cm" style:keep-together="true" fo:keep-together="auto"/>
    </style:style>
    <style:style style:name="表3.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3.D2" style:family="table-cell">
      <style:table-cell-properties style:vertical-align="top" fo:padding-left="0.175cm" fo:padding-right="0.175cm" fo:padding-top="0cm" fo:padding-bottom="0cm" fo:border="0.018cm solid #000000" style:writing-mode="lr-tb"/>
    </style:style>
    <style:style style:name="表3.3" style:family="table-row">
      <style:table-row-properties style:min-row-height="5.364cm" style:keep-together="true" fo:keep-together="auto"/>
    </style:style>
    <style:style style:name="表4" style:family="table">
      <style:table-properties style:width="17.055cm" fo:margin-left="-0.187cm" table:align="left" style:writing-mode="lr-tb"/>
    </style:style>
    <style:style style:name="表4.A" style:family="table-column">
      <style:table-column-properties style:column-width="2.364cm"/>
    </style:style>
    <style:style style:name="表4.B" style:family="table-column">
      <style:table-column-properties style:column-width="6.145cm"/>
    </style:style>
    <style:style style:name="表4.C" style:family="table-column">
      <style:table-column-properties style:column-width="4.26cm"/>
    </style:style>
    <style:style style:name="表4.D" style:family="table-column">
      <style:table-column-properties style:column-width="4.286cm"/>
    </style:style>
    <style:style style:name="表4.1" style:family="table-row">
      <style:table-row-properties style:keep-together="true" fo:keep-together="auto"/>
    </style:style>
    <style:style style:name="表4.A1" style:family="table-cell">
      <style:table-cell-properties style:vertical-align="top" fo:background-color="#d9d9d9" fo:padding-left="0.175cm" fo:padding-right="0.175cm" fo:padding-top="0cm" fo:padding-bottom="0cm" fo:border-left="0.018cm solid #000000" fo:border-right="none" fo:border-top="0.018cm solid #000000" fo:border-bottom="0.018cm solid #000000" style:writing-mode="lr-tb">
        <style:background-image/>
      </style:table-cell-properties>
    </style:style>
    <style:style style:name="表4.D1" style:family="table-cell">
      <style:table-cell-properties style:vertical-align="top" fo:background-color="#d9d9d9" fo:padding-left="0.175cm" fo:padding-right="0.175cm" fo:padding-top="0cm" fo:padding-bottom="0cm" fo:border="0.018cm solid #000000" style:writing-mode="lr-tb">
        <style:background-image/>
      </style:table-cell-properties>
    </style:style>
    <style:style style:name="表4.2" style:family="table-row">
      <style:table-row-properties style:min-row-height="1.794cm" style:keep-together="true" fo:keep-together="auto"/>
    </style:style>
    <style:style style:name="表4.A2" style:family="table-cell">
      <style:table-cell-properties style:vertical-align="top" fo:padding-left="0.175cm" fo:padding-right="0.175cm" fo:padding-top="0cm" fo:padding-bottom="0cm" fo:border-left="0.018cm solid #000000" fo:border-right="none" fo:border-top="0.018cm solid #000000" fo:border-bottom="0.018cm solid #000000" style:writing-mode="lr-tb"/>
    </style:style>
    <style:style style:name="表4.D2" style:family="table-cell">
      <style:table-cell-properties style:vertical-align="top" fo:padding-left="0.175cm" fo:padding-right="0.175cm" fo:padding-top="0cm" fo:padding-bottom="0cm" fo:border="0.018cm solid #000000" style:writing-mode="lr-tb"/>
    </style:style>
    <style:style style:name="P1" style:family="paragraph" style:parent-style-name="ブロック">
      <style:paragraph-properties fo:margin-left="0.007cm" fo:margin-right="0.455cm" style:line-height-at-least="0cm" fo:text-indent="0cm" style:auto-text-indent="false"/>
    </style:style>
    <style:style style:name="P2" style:family="paragraph" style:parent-style-name="ブロック">
      <style:paragraph-properties fo:margin-left="0.007cm" fo:margin-right="0.455cm" style:line-height-at-least="0cm" fo:text-indent="0cm" style:auto-text-indent="false" style:snap-to-layout-grid="false"/>
      <style:text-properties fo:font-weight="bold" style:font-weight-asian="bold" style:font-weight-complex="bold"/>
    </style:style>
    <style:style style:name="P3" style:family="paragraph" style:parent-style-name="ブロック">
      <style:paragraph-properties fo:margin-left="0.007cm" fo:margin-right="0.455cm" fo:text-indent="0cm" style:auto-text-indent="false" style:snap-to-layout-grid="false"/>
      <style:text-properties fo:font-weight="bold" style:font-weight-asian="bold" style:font-weight-complex="bold"/>
    </style:style>
    <style:style style:name="P4" style:family="paragraph" style:parent-style-name="ブロック">
      <style:paragraph-properties fo:margin-left="0.007cm" fo:margin-right="0.455cm" fo:text-indent="0cm" style:auto-text-indent="false"/>
      <style:text-properties fo:font-size="8pt" style:font-size-asian="8pt"/>
    </style:style>
    <style:style style:name="P5" style:family="paragraph" style:parent-style-name="Standard">
      <style:paragraph-properties style:line-height-at-least="0cm"/>
    </style:style>
    <style:style style:name="P6" style:family="paragraph" style:parent-style-name="Standard">
      <style:paragraph-properties style:line-height-at-least="0cm" fo:text-align="end" style:justify-single-word="false"/>
    </style:style>
    <style:style style:name="P7" style:family="paragraph" style:parent-style-name="Standard">
      <style:paragraph-properties style:line-height-at-least="0cm"/>
      <style:text-properties style:font-name="ＭＳ ゴシック" fo:font-size="10pt" style:font-name-asian="ＭＳ ゴシック" style:font-size-asian="10pt"/>
    </style:style>
    <style:style style:name="P8" style:family="paragraph" style:parent-style-name="Standard">
      <style:paragraph-properties style:line-height-at-least="0cm" fo:text-align="end" style:justify-single-word="false"/>
      <style:text-properties style:font-name="ＭＳ ゴシック" fo:font-size="10pt" style:font-name-asian="ＭＳ ゴシック" style:font-size-asian="10pt"/>
    </style:style>
    <style:style style:name="P9" style:family="paragraph" style:parent-style-name="Standard">
      <style:paragraph-properties style:line-height-at-least="0cm" style:snap-to-layout-grid="false"/>
      <style:text-properties style:font-name="ＭＳ ゴシック" fo:font-size="10pt" style:font-name-asian="ＭＳ ゴシック" style:font-size-asian="10pt"/>
    </style:style>
    <style:style style:name="P10" style:family="paragraph" style:parent-style-name="Standard">
      <style:paragraph-properties style:line-height-at-least="0cm"/>
      <style:text-properties style:font-name="ＭＳ ゴシック" fo:font-size="10pt" fo:font-weight="bold" style:font-name-asian="ＭＳ ゴシック" style:font-size-asian="10pt" style:font-weight-asian="bold" style:font-weight-complex="bold"/>
    </style:style>
    <style:style style:name="P11" style:family="paragraph" style:parent-style-name="Standard">
      <style:paragraph-properties style:line-height-at-least="0cm"/>
      <style:text-properties style:font-name="ＭＳ ゴシック" fo:font-size="10pt" style:text-underline-style="solid" style:text-underline-width="auto" style:text-underline-color="font-color" fo:font-weight="bold" style:font-name-asian="ＭＳ ゴシック" style:font-size-asian="10pt" style:font-weight-asian="bold" style:font-weight-complex="bold"/>
    </style:style>
    <style:style style:name="P12" style:family="paragraph" style:parent-style-name="Standard">
      <style:paragraph-properties style:line-height-at-least="0cm"/>
      <style:text-properties style:font-name="ＭＳ ゴシック" fo:font-size="9pt" fo:font-weight="bold" style:font-name-asian="ＭＳ ゴシック" style:font-size-asian="9pt" style:font-weight-asian="bold" style:font-weight-complex="bold"/>
    </style:style>
    <style:style style:name="P13" style:family="paragraph" style:parent-style-name="Standard">
      <style:paragraph-properties style:line-height-at-least="0cm" fo:text-align="center" style:justify-single-word="false" style:snap-to-layout-grid="false"/>
      <style:text-properties style:font-name="ＭＳ ゴシック" fo:font-size="9pt" fo:font-weight="bold" style:font-name-asian="ＭＳ ゴシック" style:font-size-asian="9pt" style:font-weight-asian="bold" style:font-weight-complex="bold"/>
    </style:style>
    <style:style style:name="P14" style:family="paragraph" style:parent-style-name="Standard">
      <style:paragraph-properties style:line-height-at-least="0cm" style:snap-to-layout-grid="false"/>
      <style:text-properties style:font-name="ＭＳ ゴシック" fo:font-size="9pt" fo:font-weight="bold" style:font-name-asian="ＭＳ ゴシック" style:font-size-asian="9pt" style:font-weight-asian="bold" style:font-weight-complex="bold"/>
    </style:style>
    <style:style style:name="P15" style:family="paragraph" style:parent-style-name="Standard">
      <style:paragraph-properties style:line-height-at-least="0cm"/>
      <style:text-properties style:font-name="ＭＳ ゴシック" fo:font-size="9pt" style:font-name-asian="ＭＳ ゴシック" style:font-size-asian="9pt"/>
    </style:style>
    <style:style style:name="P16" style:family="paragraph" style:parent-style-name="Standard">
      <style:paragraph-properties style:line-height-at-least="0cm" style:snap-to-layout-grid="false"/>
      <style:text-properties style:font-name="ＭＳ ゴシック" fo:font-size="9pt" style:font-name-asian="ＭＳ ゴシック" style:font-size-asian="9pt"/>
    </style:style>
    <style:style style:name="P17" style:family="paragraph" style:parent-style-name="Standard">
      <style:paragraph-properties fo:margin-left="0cm" fo:margin-right="0cm" style:line-height-at-least="0cm" fo:text-indent="0.37cm" style:auto-text-indent="false"/>
      <style:text-properties style:font-name="ＭＳ ゴシック" fo:font-size="9pt" style:font-name-asian="ＭＳ ゴシック" style:font-size-asian="9pt"/>
    </style:style>
    <style:style style:name="P18" style:family="paragraph" style:parent-style-name="Standard">
      <style:paragraph-properties fo:margin-left="0cm" fo:margin-right="0.455cm" style:line-height-at-least="0cm" fo:text-indent="0cm" style:auto-text-indent="false"/>
      <style:text-properties style:font-name="ＭＳ ゴシック" fo:font-size="9pt" style:font-name-asian="ＭＳ ゴシック" style:font-size-asian="9pt"/>
    </style:style>
    <style:style style:name="P19" style:family="paragraph" style:parent-style-name="Standard">
      <style:paragraph-properties fo:margin-left="0cm" fo:margin-right="0.455cm" style:line-height-at-least="0cm" fo:text-indent="0cm" style:auto-text-indent="false">
        <style:tab-stops>
          <style:tab-stop style:position="3.715cm"/>
        </style:tab-stops>
      </style:paragraph-properties>
      <style:text-properties style:font-name="ＭＳ ゴシック" fo:font-size="9pt" style:font-name-asian="ＭＳ ゴシック" style:font-size-asian="9pt"/>
    </style:style>
    <style:style style:name="P20" style:family="paragraph" style:parent-style-name="Standard">
      <style:paragraph-properties fo:margin-left="0cm" fo:margin-right="0.455cm" fo:text-indent="0cm" style:auto-text-indent="false"/>
      <style:text-properties style:font-name="ＭＳ ゴシック" fo:font-size="9pt" fo:font-weight="bold" style:font-name-asian="ＭＳ ゴシック" style:font-size-asian="9pt" style:font-weight-asian="bold" style:font-weight-complex="bold"/>
    </style:style>
    <style:style style:name="P21" style:family="paragraph" style:parent-style-name="Standard">
      <style:paragraph-properties fo:margin-left="0cm" fo:margin-right="0.455cm" style:line-height-at-least="0cm" fo:text-indent="0cm" style:auto-text-indent="false"/>
      <style:text-properties style:font-name="ＭＳ ゴシック" fo:font-size="9pt" fo:font-weight="bold" style:font-name-asian="ＭＳ ゴシック" style:font-size-asian="9pt" style:font-weight-asian="bold" style:font-weight-complex="bold"/>
    </style:style>
    <style:style style:name="P22" style:family="paragraph" style:parent-style-name="Standard">
      <style:paragraph-properties fo:margin-left="0cm" fo:margin-right="0.455cm" fo:text-indent="0cm" style:auto-text-indent="false" style:snap-to-layout-grid="false"/>
      <style:text-properties style:font-name="ＭＳ ゴシック" fo:font-size="9pt" fo:font-weight="bold" style:font-name-asian="ＭＳ ゴシック" style:font-size-asian="9pt" style:font-weight-asian="bold" style:font-weight-complex="bold"/>
    </style:style>
    <style:style style:name="P23" style:family="paragraph" style:parent-style-name="Standard">
      <style:paragraph-properties fo:margin-left="0cm" fo:margin-right="0.455cm" fo:text-indent="0cm" style:auto-text-indent="false"/>
      <style:text-properties style:font-name="ＭＳ ゴシック" fo:font-size="8pt" style:font-name-asian="ＭＳ ゴシック" style:font-size-asian="8pt"/>
    </style:style>
    <style:style style:name="P24" style:family="paragraph" style:parent-style-name="Standard">
      <style:paragraph-properties fo:margin-left="0.318cm" fo:margin-right="0cm" style:line-height-at-least="0cm" fo:text-indent="-0.318cm" style:auto-text-indent="false"/>
      <style:text-properties style:font-name="ＭＳ ゴシック" fo:font-size="9pt" style:font-name-asian="ＭＳ ゴシック" style:font-size-asian="9pt"/>
    </style:style>
    <style:style style:name="P25" style:family="paragraph" style:parent-style-name="Standard">
      <style:paragraph-properties fo:margin-left="0.37cm" fo:margin-right="0.455cm" fo:text-indent="0cm" style:auto-text-indent="false"/>
      <style:text-properties style:font-name="ＭＳ ゴシック" fo:font-size="10pt" style:font-name-asian="ＭＳ ゴシック" style:font-size-asian="10pt"/>
    </style:style>
    <style:style style:name="P26" style:family="paragraph" style:parent-style-name="Standard">
      <style:paragraph-properties fo:margin-left="1.852cm" fo:margin-right="0.455cm" fo:text-indent="1.111cm" style:auto-text-indent="false"/>
    </style:style>
    <style:style style:name="P27" style:family="paragraph" style:parent-style-name="Standard">
      <style:paragraph-properties fo:margin-left="1.852cm" fo:margin-right="0.455cm" fo:text-indent="1.111cm" style:auto-text-indent="false"/>
      <style:text-properties style:font-name="ＭＳ ゴシック" fo:font-size="10pt" style:font-name-asian="ＭＳ ゴシック" style:font-size-asian="10pt"/>
    </style:style>
    <style:style style:name="P28" style:family="paragraph" style:parent-style-name="Standard">
      <style:paragraph-properties fo:margin-left="1.903cm" fo:margin-right="0.455cm" fo:text-indent="1.411cm" style:auto-text-indent="false"/>
      <style:text-properties style:font-name="ＭＳ ゴシック" fo:font-size="10pt" style:font-name-asian="ＭＳ ゴシック" style:font-size-asian="10pt"/>
    </style:style>
    <style:style style:name="P29" style:family="paragraph" style:parent-style-name="Standard">
      <style:paragraph-properties fo:margin-left="0cm" fo:margin-right="0.455cm" fo:text-indent="0.353cm" style:auto-text-indent="false"/>
      <style:text-properties style:font-name="ＭＳ ゴシック" fo:font-size="10pt" style:font-name-asian="ＭＳ ゴシック" style:font-size-asian="10pt"/>
    </style:style>
    <style:style style:name="P30" style:family="paragraph" style:parent-style-name="Standard">
      <style:paragraph-properties fo:margin-left="0.351cm" fo:margin-right="0cm" fo:text-indent="0cm" style:auto-text-indent="false"/>
    </style:style>
    <style:style style:name="P31" style:family="paragraph" style:parent-style-name="Standard">
      <style:paragraph-properties fo:margin-left="0.351cm" fo:margin-right="0cm" fo:text-indent="0cm" style:auto-text-indent="false"/>
      <style:text-properties style:font-name="ＭＳ ゴシック" fo:font-size="10pt" style:font-name-asian="ＭＳ ゴシック" style:font-size-asian="10pt" style:font-size-complex="10pt"/>
    </style:style>
    <style:style style:name="P32" style:family="paragraph" style:parent-style-name="Standard">
      <style:paragraph-properties fo:margin-left="0.351cm" fo:margin-right="0cm" style:line-height-at-least="0cm" fo:text-indent="0cm" style:auto-text-indent="false"/>
      <style:text-properties style:font-name="ＭＳ ゴシック" fo:font-size="10pt" style:font-name-asian="ＭＳ ゴシック" style:font-size-asian="10pt"/>
    </style:style>
    <style:style style:name="P33" style:family="paragraph" style:parent-style-name="Standard" style:master-page-name="Standard">
      <style:paragraph-properties style:line-height-at-least="0cm" fo:text-align="center" style:justify-single-word="false" style:page-number="auto"/>
      <style:text-properties style:font-name="ＭＳ ゴシック" fo:font-size="12pt" fo:font-weight="bold" style:font-name-asian="ＭＳ ゴシック" style:font-size-asian="12pt" style:font-weight-asian="bold" style:font-weight-complex="bold"/>
    </style:style>
    <style:style style:name="P34" style:family="paragraph" style:parent-style-name="Text_20_body">
      <style:paragraph-properties style:line-height-at-least="0cm"/>
      <style:text-properties style:font-name="ＭＳ ゴシック" style:font-name-asian="ＭＳ ゴシック"/>
    </style:style>
    <style:style style:name="T1" style:family="text">
      <style:text-properties style:font-name="ＭＳ ゴシック" fo:font-size="10pt" style:font-name-asian="ＭＳ ゴシック" style:font-size-asian="10pt"/>
    </style:style>
    <style:style style:name="T2" style:family="text">
      <style:text-properties style:font-name="ＭＳ ゴシック" fo:font-size="10pt" style:font-name-asian="ＭＳ ゴシック" style:font-size-asian="10pt" style:language-asian="zh" style:country-asian="TW"/>
    </style:style>
    <style:style style:name="T3" style:family="text">
      <style:text-properties style:font-name="ＭＳ ゴシック" fo:font-size="10pt" style:font-name-asian="ＭＳ ゴシック" style:font-size-asian="10pt" style:font-size-complex="10pt"/>
    </style:style>
    <style:style style:name="T4" style:family="text">
      <style:text-properties style:font-name="ＭＳ ゴシック" fo:font-size="9pt" style:font-name-asian="ＭＳ ゴシック" style:font-size-asian="9pt"/>
    </style:style>
    <style:style style:name="T5" style:family="text">
      <style:text-properties fo:font-weight="bold" style:font-weight-asian="bold" style:font-weight-complex="bold"/>
    </style:style>
    <number:date-style style:name="N108">
      <number:year number:style="long"/>
      <number:text>年</number:text>
      <number:month/>
      <number:text>月</number:text>
      <number:day/>
      <number:text>日</number:text>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職務経歴書</text:p>
      <text:p text:style-name="P6"><text:span text:style-name="T1"><text:date style:data-style-name="N108" text:date-value="2011-04-07T13:16:55.77">2011年4月7日</text:date></text:span><text:span text:style-name="T1">現在</text:span></text:p>
      <text:p text:style-name="P8">氏名：ワーク太郎</text:p>
      <text:p text:style-name="P10">■職務経歴概要</text:p>
      <text:p text:style-name="P7">これまで約●年間、ゲーム業界にて就業してまいりました。</text:p>
      <text:p text:style-name="P7">大学在学中よりゲーム制作会社である株式会社AAAAAAAにてゲームプログラマーとしてアルバイト勤務。</text:p>
      <text:p text:style-name="P7">卒業後、ゲームパブリッシャーである株式会社BBBBBBBへ新卒入社。ゲームプログラマーとして家庭用ゲームの開発に携わり、ゲームディレクター・プロデューサーを担当するようになりました。その後、現職の株式会社CCCCCCCへ転職。主にオンラインゲームの統括責任者として開発、運営に携わり、プロジェクトの管理はもちろんのこと事業計画、収益管理、サービス方針改善、プロジェクト環境改善まで携わっております。</text:p>
      <text:p text:style-name="P7"/>
      <text:p text:style-name="P10">■得意とする経験・分野・スキル</text:p>
      <text:p text:style-name="P7">・家庭用ゲームにおけるプロデュース・ディレクション経験</text:p>
      <text:p text:style-name="P7">・オンラインゲームの企画開発・運営の統括経験（立上げから統括までをトータルで管理）</text:p>
      <text:p text:style-name="P7">・事業計画、収益管理、プロジェクトマネジメント経験</text:p>
      <text:p text:style-name="P7"/>
      <text:p text:style-name="P10">■会社履歴</text:p>
      <table:table table:name="表1" table:style-name="表1">
        <table:table-column table:style-name="表1.A"/>
        <table:table-column table:style-name="表1.B"/>
        <table:table-row table:style-name="表1.1">
          <table:table-cell table:style-name="表1.A1" office:value-type="string">
            <text:p text:style-name="P13">期間</text:p>
          </table:table-cell>
          <table:table-cell table:style-name="表1.B1" office:value-type="string">
            <text:p text:style-name="P13">会社名</text:p>
          </table:table-cell>
        </table:table-row>
        <table:table-row table:style-name="表1.1">
          <table:table-cell table:style-name="表1.A2" office:value-type="string">
            <text:p text:style-name="P9">20XX年XX月～現在</text:p>
          </table:table-cell>
          <table:table-cell table:style-name="表1.B2" office:value-type="string">
            <text:p text:style-name="P9">株式会社CCCCCCC</text:p>
          </table:table-cell>
        </table:table-row>
        <table:table-row table:style-name="表1.1">
          <table:table-cell table:style-name="表1.A2" office:value-type="string">
            <text:p text:style-name="P9">20XX年XX月～20XX年XX月</text:p>
          </table:table-cell>
          <table:table-cell table:style-name="表1.B2" office:value-type="string">
            <text:p text:style-name="P9">株式会社BBBBBBB</text:p>
          </table:table-cell>
        </table:table-row>
        <table:table-row table:style-name="表1.1">
          <table:table-cell table:style-name="表1.A2" office:value-type="string">
            <text:p text:style-name="P9">20XX年XX月～20XX年XX月</text:p>
          </table:table-cell>
          <table:table-cell table:style-name="表1.B2" office:value-type="string">
            <text:p text:style-name="P9">株式会社AAAAAAA　（アルバイト勤務）</text:p>
          </table:table-cell>
        </table:table-row>
      </table:table>
      <text:p text:style-name="P7"/>
      <text:p text:style-name="P7"/>
      <text:p text:style-name="P10">■職務経歴詳細</text:p>
      <text:p text:style-name="P11">株式会社CCCCCCC　　20XX年XX月～現在</text:p>
      <text:p text:style-name="P17">事業内容：オンラインゲーム企画・運営</text:p>
      <text:p text:style-name="P17">従業員数：100名　資本金：5,000万円　雇用形態：正社員</text:p>
      <table:table table:name="表2" table:style-name="表2">
        <table:table-column table:style-name="表2.A"/>
        <table:table-column table:style-name="表2.B"/>
        <table:table-column table:style-name="表2.C"/>
        <table:table-column table:style-name="表2.D"/>
        <table:table-row table:style-name="表2.1">
          <table:table-cell table:style-name="表2.A1" office:value-type="string">
            <text:p text:style-name="P13">開発期間</text:p>
          </table:table-cell>
          <table:table-cell table:style-name="表2.A1" office:value-type="string">
            <text:p text:style-name="P13">業務内容</text:p>
          </table:table-cell>
          <table:table-cell table:style-name="表2.A1" office:value-type="string">
            <text:p text:style-name="P13">配属／規模／役割</text:p>
          </table:table-cell>
          <table:table-cell table:style-name="表2.D1" office:value-type="string">
            <text:p text:style-name="P13">成果・実績</text:p>
          </table:table-cell>
        </table:table-row>
        <table:table-row table:style-name="表2.2">
          <table:table-cell table:style-name="表2.A2" office:value-type="string">
            <text:p text:style-name="P16">20XX年XX月</text:p>
            <text:p text:style-name="P15">～</text:p>
            <text:p text:style-name="P15">20XX年XX月</text:p>
            <text:p text:style-name="P15"/>
          </table:table-cell>
          <table:table-cell table:style-name="表2.A2" office:value-type="string">
            <text:p text:style-name="P14">PCオンラインゲーム「XXXXXXX」</text:p>
            <text:p text:style-name="P12">【ゲーム概要】</text:p>
            <text:p text:style-name="P15">・XXXXXシリーズのMMORPG。</text:p>
            <text:p text:style-name="P15">・年間売上　20億円（20XX年実績）</text:p>
            <text:p text:style-name="P15">・会員数　60万人（20XX年XX月現在）</text:p>
            <text:p text:style-name="P15">・http://</text:p>
            <text:p text:style-name="P15"/>
            <text:p text:style-name="P12">【担当業務】</text:p>
            <text:p text:style-name="P15">20XX年XX月～20XX年XX月</text:p>
            <text:p text:style-name="P12">●開発ディレクター</text:p>
            <text:p text:style-name="P15">・開発方針・ロードマップ策定</text:p>
            <text:p text:style-name="P15">・企画のチェック</text:p>
            <text:p text:style-name="P15">・開発スタッフ管理</text:p>
            <text:p text:style-name="P15">・他チームとのディレクション</text:p>
            <text:p text:style-name="P15">・スケジュール管理</text:p>
            <text:p text:style-name="P15"/>
            <text:p text:style-name="P15">20XX年XX月～20XX年XX月</text:p>
            <text:p text:style-name="P12">●プランナー・ディレクター</text:p>
            <text:p text:style-name="P15">・ゲーム企画、仕様作成</text:p>
            <text:p text:style-name="P15">・ディレクション（社内・社外）</text:p>
            <text:p text:style-name="P15">・ティーザーサイト企画</text:p>
            <text:p text:style-name="P15">・運営イベント企画、ムービー作成</text:p>
            <text:p text:style-name="P15"/>
            <text:p text:style-name="P15"><text:soft-page-break/>20XX年XX月～現在</text:p>
            <text:p text:style-name="P12">●統括マネージャー</text:p>
            <text:p text:style-name="P15">・サービス方針策定（決裁権あり）</text:p>
            <text:p text:style-name="P15">・収益管理</text:p>
            <text:p text:style-name="P15">・P/L作成・管理</text:p>
            <text:p text:style-name="P15">・プロジェクト環境改善</text:p>
            <text:p text:style-name="P15">・海外ローカライズ企画、実施</text:p>
            <text:p text:style-name="P15">（アメリカ、カナダ、中国、韓国）</text:p>
          </table:table-cell>
          <table:table-cell table:style-name="表2.A2" office:value-type="string">
            <text:p text:style-name="P2">【部署名】</text:p>
            <text:p text:style-name="P1">ポータル事業本部</text:p>
            <text:p text:style-name="P18"/>
            <text:p text:style-name="P21">【人数／役割】</text:p>
            <text:p text:style-name="P18">計50名</text:p>
            <text:p text:style-name="P19"/>
            <text:p text:style-name="P18">・統括マネージャー1名</text:p>
            <text:p text:style-name="P18">・開発ディレクター2名</text:p>
            <text:p text:style-name="P18">・制作ディレクター2名</text:p>
            <text:p text:style-name="P18">・運営ディレクター2名</text:p>
            <text:p text:style-name="P18">・プランナー6名</text:p>
            <text:p text:style-name="P18">・プログラマー15名</text:p>
            <text:p text:style-name="P18">・デザイナー20名</text:p>
            <text:p text:style-name="P18"/>
          </table:table-cell>
          <table:table-cell table:style-name="表2.D2" office:value-type="string">
            <text:p text:style-name="P14">【主な実績】</text:p>
            <text:p text:style-name="P24">・シリーズ化されていた家庭用ゲームのMMORPGを新規で立上げ。</text:p>
            <text:p text:style-name="P15"/>
            <text:p text:style-name="P24">・リリース後3年間で、年間売上20億円規模まで育て上げ、統括責任者としての役割を果たす。</text:p>
            <text:p text:style-name="P15"/>
            <text:p text:style-name="P24">・日本国内だけでなく、4カ国への海外ローカライズ実施の成功。</text:p>
            <text:p text:style-name="P15"/>
            <text:p text:style-name="P24">・多数アライアンス締結に成功。タイトルのプロモーションだけでなく、会社の代表するサービスとしてブランディング向上に成功。</text:p>
            <text:p text:style-name="P15"/>
          </table:table-cell>
        </table:table-row>
      </table:table>
      <text:p text:style-name="P11"/>
      <text:p text:style-name="P11"/>
      <text:p text:style-name="P11">株式会社BBBBBBB　　20XX年XX月～20XX年XX月</text:p>
      <text:p text:style-name="P17">事業内容：家庭用ゲームの企画・開発・プロデュース</text:p>
      <text:p text:style-name="P17">従業員数：1,230名　資本金：35億5,000万円　雇用形態：正社員</text:p>
      <table:table table:name="表3" table:style-name="表3">
        <table:table-column table:style-name="表3.A"/>
        <table:table-column table:style-name="表3.B"/>
        <table:table-column table:style-name="表3.C"/>
        <table:table-column table:style-name="表3.D"/>
        <table:table-row table:style-name="表3.1">
          <table:table-cell table:style-name="表3.A1" office:value-type="string">
            <text:p text:style-name="P13">開発期間</text:p>
          </table:table-cell>
          <table:table-cell table:style-name="表3.A1" office:value-type="string">
            <text:p text:style-name="P13">業務内容</text:p>
          </table:table-cell>
          <table:table-cell table:style-name="表3.A1" office:value-type="string">
            <text:p text:style-name="P13">配属／規模／役割</text:p>
          </table:table-cell>
          <table:table-cell table:style-name="表3.D1" office:value-type="string">
            <text:p text:style-name="P13">成果・実績</text:p>
          </table:table-cell>
        </table:table-row>
        <table:table-row table:style-name="表3.2">
          <table:table-cell table:style-name="表3.A2" office:value-type="string">
            <text:p text:style-name="P16">20XX年XX月</text:p>
            <text:p text:style-name="P15">～</text:p>
            <text:p text:style-name="P15">20XX年XX月</text:p>
            <text:p text:style-name="P15"/>
          </table:table-cell>
          <table:table-cell table:style-name="表3.A2" office:value-type="string">
            <text:p text:style-name="P22">PS3「XXXXXXXXXXXXX」</text:p>
            <text:p text:style-name="P20">【担当業務】</text:p>
            <text:p text:style-name="P20">●プロデューサー</text:p>
            <text:p text:style-name="P15">・外部制作会社との企画詰め</text:p>
            <text:p text:style-name="P15">・外部制作会社の管理</text:p>
            <text:p text:style-name="P15">・予算管理（約1,000万）</text:p>
            <text:p text:style-name="P15">・スケジュール管理</text:p>
            <text:p text:style-name="P15">・社内プレゼン、月次報告</text:p>
            <text:p text:style-name="P15">・契約書締結</text:p>
            <text:p text:style-name="P15">・企画内容確認</text:p>
            <text:p text:style-name="P15">・クオリティコントロール</text:p>
            <text:p text:style-name="P15">・進捗管理</text:p>
            <text:p text:style-name="P15">・プロモーションプラン企画</text:p>
            <text:p text:style-name="P15">・海外ローカライズ企画、実施</text:p>
            <text:p text:style-name="P15">（アメリカ、カナダ、フランス、中国）</text:p>
            <text:p text:style-name="P15">・各関係部署との調整（営業部、販促部）</text:p>
          </table:table-cell>
          <table:table-cell table:style-name="表3.A2" office:value-type="string">
            <text:p text:style-name="P3">【部署名】</text:p>
            <text:p text:style-name="P4">CSゲーム部</text:p>
            <text:p text:style-name="P23"/>
            <text:p text:style-name="P20">【人数／役割】</text:p>
            <text:p text:style-name="P18">計3名</text:p>
            <text:p text:style-name="P24"/>
            <text:p text:style-name="P24">・プロデューサー1名</text:p>
            <text:p text:style-name="P24">・アシスタントプロデューサー1名</text:p>
            <text:p text:style-name="P24">・統括ディレクター1名</text:p>
            <text:p text:style-name="P24"/>
            <text:p text:style-name="P24">※企画、制作、開発は外部制作会社</text:p>
            <text:p text:style-name="P18"/>
            <text:p text:style-name="P15"/>
          </table:table-cell>
          <table:table-cell table:style-name="表3.D2" office:value-type="string">
            <text:p text:style-name="P14">【主な実績】</text:p>
            <text:p text:style-name="P24">・20XX年手がけたタイトルのうち、初回出荷本数XXXX万本を記録する大ヒットタイトルとなった。</text:p>
            <text:p text:style-name="P15"/>
          </table:table-cell>
        </table:table-row>
        <table:table-row table:style-name="表3.3">
          <table:table-cell table:style-name="表3.A2" office:value-type="string">
            <text:p text:style-name="P16">20XX年XX月</text:p>
            <text:p text:style-name="P15">～</text:p>
            <text:p text:style-name="P15">20XX年XX月</text:p>
            <text:p text:style-name="P15"/>
          </table:table-cell>
          <table:table-cell table:style-name="表3.A2" office:value-type="string">
            <text:p text:style-name="P22">PS3、Xbox360「XXXXXXXXXXXXX　Ⅷ」</text:p>
            <text:p text:style-name="P20">PS3、Xbox360「XXXXXXXXXXXXX　Ⅸ」</text:p>
            <text:p text:style-name="P20">【担当業務】</text:p>
            <text:p text:style-name="P20">●プロデューサー</text:p>
            <text:p text:style-name="P15">・外部制作会社との企画詰め</text:p>
            <text:p text:style-name="P15">・外部制作会社の管理</text:p>
            <text:p text:style-name="P15">・予算管理（約3,000万）</text:p>
            <text:p text:style-name="P15">・スケジュール管理</text:p>
            <text:p text:style-name="P15">・社内プレゼン、月次報告</text:p>
            <text:p text:style-name="P15">・契約書締結</text:p>
            <text:p text:style-name="P15">・企画内容確認</text:p>
            <text:p text:style-name="P15">・クオリティコントロール</text:p>
            <text:p text:style-name="P15">・進捗管理</text:p>
            <text:p text:style-name="P15">・各関係部署との調整（営業部、販促部）</text:p>
          </table:table-cell>
          <table:table-cell table:style-name="表3.A2" office:value-type="string">
            <text:p text:style-name="P3">【部署名】</text:p>
            <text:p text:style-name="P4">CSゲーム部</text:p>
            <text:p text:style-name="P23"/>
            <text:p text:style-name="P20">【人数／役割】</text:p>
            <text:p text:style-name="P18">計2名</text:p>
            <text:p text:style-name="P24"/>
            <text:p text:style-name="P24">・プロデューサー1名</text:p>
            <text:p text:style-name="P24">・アシスタントプロデューサー1名</text:p>
            <text:p text:style-name="P24"/>
            <text:p text:style-name="P24">※企画、制作、開発は外部制作会社</text:p>
          </table:table-cell>
          <table:table-cell table:style-name="表3.D2" office:value-type="string">
            <text:p text:style-name="P14">【主な実績】</text:p>
            <text:p text:style-name="P24">・前作、前々作に引き続きプロジェクトを担当。</text:p>
            <text:p text:style-name="P24"/>
            <text:p text:style-name="P24">・今回よりプロデューサー（責任者）としてプロジェクトマネジメントを担当し、Ⅸに関しては20XX年度XXXXXX社発表 ヒットタイトル1位ランクイン。</text:p>
          </table:table-cell>
        </table:table-row>
        <text:soft-page-break/>
        <table:table-row table:style-name="表3.3">
          <table:table-cell table:style-name="表3.A2" office:value-type="string">
            <text:p text:style-name="P16">20XX年XX月</text:p>
            <text:p text:style-name="P15">～</text:p>
            <text:p text:style-name="P15">20XX年XX月</text:p>
            <text:p text:style-name="P15"/>
          </table:table-cell>
          <table:table-cell table:style-name="表3.A2" office:value-type="string">
            <text:p text:style-name="P22">PS3、Xbox360「XXXXXXXXXXXXX　Ⅶ」</text:p>
            <text:p text:style-name="P20">【担当業務】</text:p>
            <text:p text:style-name="P20">●ディレクター・プランナー</text:p>
            <text:p text:style-name="P15">・企画、企画書作成</text:p>
            <text:p text:style-name="P15">・仕様書作成</text:p>
            <text:p text:style-name="P15">・ゲームシステムの追加、変更仕様作成</text:p>
            <text:p text:style-name="P15">・バランス調整</text:p>
            <text:p text:style-name="P15">・スケジュール管理</text:p>
            <text:p text:style-name="P15">・外注管理（サウンド）</text:p>
            <text:p text:style-name="P15">・クオリティコントロール</text:p>
            <text:p text:style-name="P15">・進捗管理</text:p>
            <text:p text:style-name="P15">・スタッフ管理</text:p>
          </table:table-cell>
          <table:table-cell table:style-name="表3.A2" office:value-type="string">
            <text:p text:style-name="P3">【部署名】</text:p>
            <text:p text:style-name="P4">CSゲーム部</text:p>
            <text:p text:style-name="P23"/>
            <text:p text:style-name="P20">【人数／役割】</text:p>
            <text:p text:style-name="P18">計35名</text:p>
            <text:p text:style-name="P24"/>
            <text:p text:style-name="P24">・プロデューサー1名</text:p>
            <text:p text:style-name="P24">・ディレクター2名</text:p>
            <text:p text:style-name="P18">・プランナー6名</text:p>
            <text:p text:style-name="P18">・プログラマー12名</text:p>
            <text:p text:style-name="P24">・デザイナー14名</text:p>
          </table:table-cell>
          <table:table-cell table:style-name="表3.D2" office:value-type="string">
            <text:p text:style-name="P14">【主な実績】</text:p>
            <text:p text:style-name="P24">・前プロジェクトまでのプログラマー経験を活かして、プランニング・ディレクション業務を担当。</text:p>
            <text:p text:style-name="P24"/>
            <text:p text:style-name="P24">・会社を代表するシリーズタイトルだったため、クオリティ維持に注力。前作を上回る初回出荷に成功。</text:p>
          </table:table-cell>
        </table:table-row>
        <table:table-row table:style-name="表3.3">
          <table:table-cell table:style-name="表3.A2" office:value-type="string">
            <text:p text:style-name="P16">20XX年XX月</text:p>
            <text:p text:style-name="P15">～</text:p>
            <text:p text:style-name="P15">20XX年XX月</text:p>
            <text:p text:style-name="P15"/>
          </table:table-cell>
          <table:table-cell table:style-name="表3.A2" office:value-type="string">
            <text:p text:style-name="P22">PS3、Xbox360「XXXXXXXXXXXXX」</text:p>
            <text:p text:style-name="P20">【担当業務】</text:p>
            <text:p text:style-name="P20">●プログラマー</text:p>
            <text:p text:style-name="P15">・カメラプログラム</text:p>
            <text:p text:style-name="P15">・IKプログラム</text:p>
            <text:p text:style-name="P15">・ゆれものプログラム</text:p>
            <text:p text:style-name="P15">・物理挙動プログラム</text:p>
            <text:p text:style-name="P15">・エクスプレッションプログラム</text:p>
            <text:p text:style-name="P15"/>
            <text:p text:style-name="P12">【環境】</text:p>
            <text:p text:style-name="P5"><text:span text:style-name="T4">・OS　　Windows XP</text:span></text:p>
            <text:p text:style-name="P15">・言語　C++</text:p>
          </table:table-cell>
          <table:table-cell table:style-name="表3.A2" office:value-type="string">
            <text:p text:style-name="P3">【部署名】</text:p>
            <text:p text:style-name="P4">CSゲーム部</text:p>
            <text:p text:style-name="P23"/>
            <text:p text:style-name="P20">【人数／役割】</text:p>
            <text:p text:style-name="P18">計30名</text:p>
            <text:p text:style-name="P24"/>
            <text:p text:style-name="P24">・プロデューサー1名</text:p>
            <text:p text:style-name="P24">・ディレクター3名</text:p>
            <text:p text:style-name="P18">・プランナー4名</text:p>
            <text:p text:style-name="P18">・プログラマー9名</text:p>
            <text:p text:style-name="P24">・デザイナー13名</text:p>
          </table:table-cell>
          <table:table-cell table:style-name="表3.D2" office:value-type="string">
            <text:p text:style-name="P14">【主な実績】</text:p>
            <text:p text:style-name="P24">・大学時代のアルバイト経験を活かして、新人研修後すぐにプロジェクトへ配属。</text:p>
            <text:p text:style-name="P24"/>
            <text:p text:style-name="P24">・さらに同期入社であるプログラマーに対する教育も一部担当する。</text:p>
          </table:table-cell>
        </table:table-row>
      </table:table>
      <text:p text:style-name="P11"/>
      <text:p text:style-name="P11"/>
      <text:p text:style-name="P11">株式会社AAAAAAA　　20XX年XX月～20XX年XX月</text:p>
      <text:p text:style-name="P17">事業内容：コンシューマーゲーム受託開発、ネットワークコンテンツ受託開発</text:p>
      <text:p text:style-name="P17">従業員数：60名　資本金：5,000万円　雇用形態：アルバイト</text:p>
      <table:table table:name="表4" table:style-name="表4">
        <table:table-column table:style-name="表4.A"/>
        <table:table-column table:style-name="表4.B"/>
        <table:table-column table:style-name="表4.C"/>
        <table:table-column table:style-name="表4.D"/>
        <table:table-row table:style-name="表4.1">
          <table:table-cell table:style-name="表4.A1" office:value-type="string">
            <text:p text:style-name="P13">開発期間</text:p>
          </table:table-cell>
          <table:table-cell table:style-name="表4.A1" office:value-type="string">
            <text:p text:style-name="P13">業務内容</text:p>
          </table:table-cell>
          <table:table-cell table:style-name="表4.A1" office:value-type="string">
            <text:p text:style-name="P13">配属／規模／役割</text:p>
          </table:table-cell>
          <table:table-cell table:style-name="表4.D1" office:value-type="string">
            <text:p text:style-name="P13">成果・実績</text:p>
          </table:table-cell>
        </table:table-row>
        <table:table-row table:style-name="表4.2">
          <table:table-cell table:style-name="表4.A2" office:value-type="string">
            <text:p text:style-name="P16">20XX年XX月</text:p>
            <text:p text:style-name="P15">～</text:p>
            <text:p text:style-name="P15">20XX年XX月</text:p>
            <text:p text:style-name="P15"/>
          </table:table-cell>
          <table:table-cell table:style-name="表4.A2" office:value-type="string">
            <text:p text:style-name="P22">PS3、Xbox360「XXXXXXXXXXXXX」</text:p>
            <text:p text:style-name="P20">【担当業務】</text:p>
            <text:p text:style-name="P20">●プログラマー</text:p>
            <text:p text:style-name="P15">・IKプログラム</text:p>
            <text:p text:style-name="P15">・ゆれものプログラム</text:p>
            <text:p text:style-name="P15">・デバッグ</text:p>
            <text:p text:style-name="P15"/>
            <text:p text:style-name="P12">【環境】</text:p>
            <text:p text:style-name="P5"><text:span text:style-name="T4">・OS　　Windows XP</text:span></text:p>
            <text:p text:style-name="P15">・言語　C++</text:p>
          </table:table-cell>
          <table:table-cell table:style-name="表4.A2" office:value-type="string">
            <text:p text:style-name="P22">【人数／役割】</text:p>
            <text:p text:style-name="P18">計13名</text:p>
            <text:p text:style-name="P24"/>
            <text:p text:style-name="P24">・ディレクター1名</text:p>
            <text:p text:style-name="P18">・プランナー2名</text:p>
            <text:p text:style-name="P18">・プログラマー3名</text:p>
            <text:p text:style-name="P15">・デザイナー6名</text:p>
          </table:table-cell>
          <table:table-cell table:style-name="表4.D2" office:value-type="string">
            <text:p text:style-name="P14">【主な実績】</text:p>
            <text:p text:style-name="P24">・アルバイトとして勤務していたものの、正社員とほぼ変わらない条件で業務を担当し、スケジュール通りに開発・デバッグ業務を遂行。</text:p>
          </table:table-cell>
        </table:table-row>
      </table:table>
      <text:p text:style-name="P5"/>
      <text:p text:style-name="P7"><text:span text:style-name="T5">■PCスキル/テクニカルスキル/資格</text:span></text:p>
      <text:p text:style-name="P25">＜資格＞<text:tab/>・サーティファイ C言語プログラミング能力認定試験 2級（20XX年XX月）</text:p>
      <text:p text:style-name="P27">・文部科学省認定 情報処理活用能力検定J検 3級（独学で取得）</text:p>
      <text:p text:style-name="P26"><text:span text:style-name="T1">・</text:span><text:span text:style-name="T2">普通自動車免許</text:span><text:span text:style-name="T1"> </text:span><text:span text:style-name="T2">第一種免許</text:span><text:span text:style-name="T1">（20XX年XX月）</text:span></text:p>
      <text:p text:style-name="P27"/>
      <text:p text:style-name="P25">＜開発＞<text:tab/>・C、C++、アセンブラ</text:p>
      <text:p text:style-name="P28">HTML、JavaScript（独学で習得）</text:p>
      <text:p text:style-name="P28"/>
      <text:p text:style-name="P29">＜ツール＞<text:tab/>・Word、Excel、PowerPoint、Photoshop、Illustrator</text:p>
      <text:p text:style-name="P7"/>
      <text:p text:style-name="P7"><text:soft-page-break/></text:p>
      <text:p text:style-name="P10">■自己PR</text:p>
      <text:p text:style-name="P10"/>
      <text:p text:style-name="P11">プログラマー経験をベースとしたディレクション・プロデュース経験</text:p>
      <text:p text:style-name="Text_20_body_20_indent">学生の頃よりゲーム開発に携わり、新卒で入社した会社では同期入社メンバーの中でもいち早くプロジェクトに貢献することができました。プログラマー経験を通して、現場感覚を身に着けることができ、その後のディレクター、プロデューサー業務ではメンバー個々を意識したプロジェクトマネジメントをすることができました。</text:p>
      <text:p text:style-name="P7"/>
      <text:p text:style-name="P11">家庭用ゲーム、オンラインゲームでのプロデューサー・統括経験</text:p>
      <text:p text:style-name="P31">家庭用ゲーム、オンラインゲームの両業界で責任者としてプロジェクト遂行を行なってまいりました。</text:p>
      <text:p text:style-name="Text_20_body_20_indent">家庭用ゲームからオンラインゲームへ転身した際には、同じゲーム業界でもこんなに違うのかと思うことが多々あり、ゲームの仕組み自体も全くことなるため試行錯誤の連続でした。</text:p>
      <text:p text:style-name="P31">積極的なコミュニケーションを図り、業界知識も独自で習得し、業界人脈を活かした貢献ができていると考えております。</text:p>
      <text:p text:style-name="P30"><text:span text:style-name="T3">私には、家庭用ゲームとオンラインゲームの両方の経験がありますが、決して私一人の力ではなく、有能なメンバーがいるからこそ実績を残せたと思っています。プログラマーの経験はあるものの、奇抜なゲームプランや目を見張るグラフィックができるわけではありません。しかし、メンバーの力を最大限に引き出し、プロジェクトをまとめる力については誰にも負けない自信があります</text:span><text:span text:style-name="T1">。</text:span></text:p>
      <text:p text:style-name="P34"/>
      <text:p text:style-name="P34">上記の経験を活かしながら、貴社にてさらなる貢献をしたいと考えております。</text:p>
      <text:p text:style-name="P34">何卒よろしくお願い申し上げます。</text:p>
      <text:p text:style-name="P32"/>
      <text:p text:style-name="P8">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Mangal1" svg:font-family="Mangal"/>
    <style:font-face style:name="ＭＳ ゴシック" svg:font-family="'ＭＳ ゴシック', 'MS Gothic'" style:font-family-generic="modern"/>
    <style:font-face style:name="ＭＳ 明朝" svg:font-family="'ＭＳ 明朝', 'MS Mincho'" style:font-family-generic="roman"/>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size="10.5pt" fo:language="en" fo:country="US" style:letter-kerning="true" style:font-name-asian="ＭＳ 明朝" style:font-size-asian="10.5pt" style:language-asian="ja" style:country-asian="JP" style:font-name-complex="Century"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text-properties fo:font-size="10pt" style:font-size-asian="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5cm" style:type="center"/>
          <style:tab-stop style:position="15cm" style:type="right"/>
        </style:tab-stops>
      </style:paragraph-properties>
      <style:text-properties style:font-size-complex="10pt"/>
    </style:style>
    <style:style style:name="日付" style:family="paragraph" style:parent-style-name="Standard" style:next-style-name="Standard">
      <style:text-properties fo:font-size="9pt" style:font-size-asian="9pt" style:font-size-complex="10pt"/>
    </style:style>
    <style:style style:name="本文_20_2" style:display-name="本文 2" style:family="paragraph" style:parent-style-name="Standard">
      <style:paragraph-properties style:line-height-at-least="0cm"/>
      <style:text-properties style:font-name="ＭＳ ゴシック" fo:font-size="9pt" style:font-name-asian="ＭＳ ゴシック" style:font-size-asian="9pt"/>
    </style:style>
    <style:style style:name="ブロック" style:family="paragraph" style:parent-style-name="Standard">
      <style:paragraph-properties fo:margin-left="0.476cm" fo:margin-right="0.455cm" fo:text-indent="-0.213cm" style:auto-text-indent="false"/>
      <style:text-properties style:font-name="ＭＳ ゴシック" fo:font-size="9pt" style:font-name-asian="ＭＳ ゴシック" style:font-size-asian="9pt"/>
    </style:style>
    <style:style style:name="Text_20_body_20_indent" style:display-name="Text body indent" style:family="paragraph" style:parent-style-name="Standard" style:class="text">
      <style:paragraph-properties fo:margin-left="0.351cm" fo:margin-right="0cm" fo:text-indent="0cm" style:auto-text-indent="false"/>
      <style:text-properties style:font-name="ＭＳ ゴシック" fo:font-size="10pt" style:font-name-asian="ＭＳ ゴシック"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ＭＳ ゴシック" style:font-name-complex="Times New Roman"/>
    </style:style>
    <style:style style:name="WW8Num1z1" style:family="text">
      <style:text-properties style:font-name="Wingdings"/>
    </style:style>
    <style:style style:name="WW8Num2z0" style:family="text">
      <style:text-properties style:font-name="Century" style:font-name-asian="ＭＳ 明朝"/>
    </style:style>
    <style:style style:name="WW8Num3z0" style:family="text">
      <style:text-properties style:font-name="Century" style:font-name-asian="ＭＳ 明朝"/>
    </style:style>
    <style:style style:name="WW8Num4z0" style:family="text">
      <style:text-properties style:font-name="ＭＳ 明朝" fo:language="en" fo:country="US" style:font-name-asian="ＭＳ 明朝" style:font-name-complex="Times New Roman"/>
    </style:style>
    <style:style style:name="WW8Num4z1" style:family="text">
      <style:text-properties style:font-name="ＭＳ 明朝" style:font-name-asian="ＭＳ 明朝" style:font-name-complex="Times New Roman"/>
    </style:style>
    <style:style style:name="WW8Num4z2" style:family="text">
      <style:text-properties style:font-name="Wingdings"/>
    </style:style>
    <style:style style:name="WW8Num5z0" style:family="text">
      <style:text-properties style:font-name="ＭＳ 明朝" style:font-name-asian="ＭＳ 明朝" style:font-name-complex="Times New Roman"/>
    </style:style>
    <style:style style:name="WW8Num5z1" style:family="text">
      <style:text-properties style:font-name="Wingdings"/>
    </style:style>
    <style:style style:name="WW8Num6z0" style:family="text">
      <style:text-properties style:font-name="Times New Roman" style:font-name-asian="ＭＳ ゴシック" style:font-name-complex="Times New Roman"/>
    </style:style>
    <style:style style:name="WW8Num6z1" style:family="text">
      <style:text-properties style:font-name="Wingdings"/>
    </style:style>
    <style:style style:name="WW8Num8z0" style:family="text">
      <style:text-properties style:font-name="Times New Roman" style:font-name-asian="ＭＳ ゴシック" style:font-name-complex="Times New Roman"/>
    </style:style>
    <style:style style:name="WW8Num8z1" style:family="text">
      <style:text-properties style:font-name="Wingdings"/>
    </style:style>
    <style:style style:name="WW8Num9z0" style:family="text">
      <style:text-properties style:font-name="ＭＳ 明朝" style:font-name-asian="ＭＳ 明朝" style:font-name-complex="Times New Roman"/>
    </style:style>
    <style:style style:name="WW8Num9z1" style:family="text">
      <style:text-properties style:font-name="Wingdings"/>
    </style:style>
    <style:style style:name="WW8Num10z0" style:family="text">
      <style:text-properties style:font-name="ＭＳ ゴシック" style:font-name-asian="ＭＳ ゴシック" style:font-name-complex="Times New Roman"/>
    </style:style>
    <style:style style:name="WW8Num10z1" style:family="text">
      <style:text-properties style:font-name="Wingdings"/>
    </style:style>
    <style:style style:name="WW8Num11z0" style:family="text">
      <style:text-properties style:font-name="Times New Roman" style:font-name-asian="ＭＳ ゴシック" style:font-name-complex="Times New Roman"/>
    </style:style>
    <style:style style:name="WW8Num11z1" style:family="text">
      <style:text-properties style:font-name="Wingdings"/>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style:num-format="1">
        <style:list-level-properties text:list-level-position-and-space-mode="label-alignment">
          <style:list-level-label-alignment text:label-followed-by="listtab" text:list-tab-stop-position="4.445cm"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style:num-format="1">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ＭＳ 明朝"/>
      </text:list-level-style-bullet>
      <text:list-level-style-bullet text:level="2" text:style-name="WW8Num4z1"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ＭＳ 明朝"/>
      </text:list-level-style-bullet>
      <text:list-level-style-bullet text:level="3" text:style-name="WW8Num4z2"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ＭＳ 明朝"/>
      </text:list-level-style-bullet>
      <text:list-level-style-bullet text:level="2" text:style-name="WW8Num5z1" style:num-suffix="." text:bullet-char="">
        <style:list-level-properties text:list-level-position-and-space-mode="label-alignment">
          <style:list-level-label-alignment text:label-followed-by="listtab" text:list-tab-stop-position="1.799cm" fo:text-indent="-0.741cm" fo:margin-left="1.79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741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281cm" fo:text-indent="-0.741cm" fo:margin-left="3.2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022cm" fo:text-indent="-0.741cm" fo:margin-left="4.022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763cm" fo:text-indent="-0.741cm" fo:margin-left="4.76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503cm" fo:text-indent="-0.741cm" fo:margin-left="5.503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244cm" fo:text-indent="-0.741cm" fo:margin-left="6.24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6.985cm" fo:text-indent="-0.741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6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898cm" fo:text-indent="-0.635cm" fo:margin-left="0.898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744cm" fo:text-indent="-0.741cm" fo:margin-left="1.744cm"/>
        </style:list-level-properties>
      </text:list-level-style-number>
      <text:list-level-style-number text:level="3" style:num-format="1">
        <style:list-level-properties text:list-level-position-and-space-mode="label-alignment">
          <style:list-level-label-alignment text:label-followed-by="listtab" text:list-tab-stop-position="2.485cm" fo:text-indent="-0.741cm" fo:margin-left="2.485cm"/>
        </style:list-level-properties>
      </text:list-level-style-number>
      <text:list-level-style-number text:level="4" style:num-suffix="." style:num-format="1">
        <style:list-level-properties text:list-level-position-and-space-mode="label-alignment">
          <style:list-level-label-alignment text:label-followed-by="listtab" text:list-tab-stop-position="3.226cm" fo:text-indent="-0.741cm" fo:margin-left="3.226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967cm" fo:text-indent="-0.741cm" fo:margin-left="3.967cm"/>
        </style:list-level-properties>
      </text:list-level-style-number>
      <text:list-level-style-number text:level="6" style:num-format="1">
        <style:list-level-properties text:list-level-position-and-space-mode="label-alignment">
          <style:list-level-label-alignment text:label-followed-by="listtab" text:list-tab-stop-position="4.708cm" fo:text-indent="-0.741cm" fo:margin-left="4.708cm"/>
        </style:list-level-properties>
      </text:list-level-style-number>
      <text:list-level-style-number text:level="7" style:num-suffix="." style:num-format="1">
        <style:list-level-properties text:list-level-position-and-space-mode="label-alignment">
          <style:list-level-label-alignment text:label-followed-by="listtab" text:list-tab-stop-position="5.449cm" fo:text-indent="-0.741cm" fo:margin-left="5.449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6.189cm" fo:text-indent="-0.741cm" fo:margin-left="6.189cm"/>
        </style:list-level-properties>
      </text:list-level-style-number>
      <text:list-level-style-number text:level="9" style:num-format="1">
        <style:list-level-properties text:list-level-position-and-space-mode="label-alignment">
          <style:list-level-label-alignment text:label-followed-by="listtab" text:list-tab-stop-position="6.93cm" fo:text-indent="-0.741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741cm" fo:margin-left="2.54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281cm" fo:text-indent="-0.741cm" fo:margin-left="3.281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022cm" fo:text-indent="-0.741cm" fo:margin-left="4.022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763cm" fo:text-indent="-0.741cm" fo:margin-left="4.76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741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244cm" fo:text-indent="-0.741cm" fo:margin-left="6.24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985cm" fo:text-indent="-0.741cm" fo:margin-left="6.985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726cm" fo:text-indent="-0.741cm" fo:margin-left="7.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ＭＳ 明朝"/>
      </text:list-level-style-bullet>
      <text:list-level-style-bullet text:level="2" text:style-name="WW8Num9z1" style:num-suffix="." text:bullet-char="">
        <style:list-level-properties text:list-level-position-and-space-mode="label-alignment">
          <style:list-level-label-alignment text:label-followed-by="listtab" text:list-tab-stop-position="1.799cm" fo:text-indent="-0.741cm" fo:margin-left="1.79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741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281cm" fo:text-indent="-0.741cm" fo:margin-left="3.281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022cm" fo:text-indent="-0.741cm" fo:margin-left="4.022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4.763cm" fo:text-indent="-0.741cm" fo:margin-left="4.76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503cm" fo:text-indent="-0.741cm" fo:margin-left="5.50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244cm" fo:text-indent="-0.741cm" fo:margin-left="6.244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6.985cm" fo:text-indent="-0.741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ＭＳ ゴシック"/>
      </text:list-level-style-bullet>
      <text:list-level-style-bullet text:level="2" text:style-name="WW8Num10z1" style:num-suffix="." text:bullet-char="">
        <style:list-level-properties text:list-level-position-and-space-mode="label-alignment">
          <style:list-level-label-alignment text:label-followed-by="listtab" text:list-tab-stop-position="1.799cm" fo:text-indent="-0.741cm" fo:margin-left="1.799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741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281cm" fo:text-indent="-0.741cm" fo:margin-left="3.281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022cm" fo:text-indent="-0.741cm" fo:margin-left="4.022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763cm" fo:text-indent="-0.741cm" fo:margin-left="4.763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503cm" fo:text-indent="-0.741cm" fo:margin-left="5.503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244cm" fo:text-indent="-0.741cm" fo:margin-left="6.24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985cm" fo:text-indent="-0.741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1.482cm" fo:text-indent="-0.741cm" fo:margin-left="1.482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223cm" fo:text-indent="-0.741cm" fo:margin-left="2.22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2.963cm" fo:text-indent="-0.741cm" fo:margin-left="2.963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3.704cm" fo:text-indent="-0.741cm" fo:margin-left="3.704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741cm" fo:margin-left="4.44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186cm" fo:text-indent="-0.741cm" fo:margin-left="5.1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5.927cm" fo:text-indent="-0.741cm" fo:margin-left="5.927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6.668cm" fo:text-indent="-0.741cm" fo:margin-left="6.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50" style:layout-grid-base-height="0.513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職務経歴書</dc:title>
    <meta:initial-creator>sato</meta:initial-creator>
    <meta:creation-date>2011-03-30T11:43:00</meta:creation-date>
    <dc:creator>sato </dc:creator>
    <dc:date>2011-04-07T13:16:55.70</dc:date>
    <meta:print-date>2011-03-16T10:32:00</meta:print-date>
    <meta:editing-cycles>16</meta:editing-cycles>
    <meta:editing-duration>PT1H35M</meta:editing-duration>
    <meta:document-statistic meta:table-count="4" meta:image-count="0" meta:object-count="0" meta:page-count="4" meta:paragraph-count="236" meta:word-count="1583" meta:character-count="3803"/>
    <meta:generator>OpenOffice.org/3.3$Win32 OpenOffice.org_project/330m20$Build-9567</meta:generator>
  </office:meta>
</office:document-meta>
</file>