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193cm" style:rel-column-width="7557*"/>
    </style:style>
    <style:style style:name="表2.B" style:family="table-column">
      <style:table-column-properties style:column-width="3.311cm" style:rel-column-width="11411*"/>
    </style:style>
    <style:style style:name="表2.C" style:family="table-column">
      <style:table-column-properties style:column-width="8.729cm" style:rel-column-width="30089*"/>
    </style:style>
    <style:style style:name="表2.D" style:family="table-column">
      <style:table-column-properties style:column-width="4.78cm" style:rel-column-width="16478*"/>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D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style:vertical-align="" fo:padding="0.097cm" fo:border-left="0.002cm solid #000000" fo:border-right="0.002cm solid #000000" fo:border-top="none" fo:border-bottom="0.002cm solid #000000"/>
    </style:style>
    <style:style style:name="表2.D3" style:family="table-cell">
      <style:table-cell-properties fo:padding="0.097cm" fo:border-left="0.002cm solid #000000" fo:border-right="0.002cm solid #000000" fo:border-top="none" fo:border-bottom="0.002cm solid #000000"/>
    </style:style>
    <style:style style:name="表3" style:family="table">
      <style:table-properties style:width="19.013cm" fo:margin-left="0cm" fo:margin-right="-0.012cm" table:align="margins"/>
    </style:style>
    <style:style style:name="表3.A" style:family="table-column">
      <style:table-column-properties style:column-width="2.193cm" style:rel-column-width="7557*"/>
    </style:style>
    <style:style style:name="表3.B" style:family="table-column">
      <style:table-column-properties style:column-width="3.284cm" style:rel-column-width="11320*"/>
    </style:style>
    <style:style style:name="表3.C" style:family="table-column">
      <style:table-column-properties style:column-width="8.729cm" style:rel-column-width="30089*"/>
    </style:style>
    <style:style style:name="表3.D" style:family="table-column">
      <style:table-column-properties style:column-width="4.807cm" style:rel-column-width="16569*"/>
    </style:style>
    <style:style style:name="表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3.D1" style:family="table-cell">
      <style:table-cell-properties fo:background-color="#cccccc" fo:padding="0.097cm" fo:border="0.002cm solid #000000">
        <style:background-image/>
      </style:table-cell-properties>
    </style:style>
    <style:style style:name="表3.A2" style:family="table-cell">
      <style:table-cell-properties fo:padding="0.097cm" fo:border-left="0.002cm solid #000000" fo:border-right="none" fo:border-top="none" fo:border-bottom="0.002cm solid #000000"/>
    </style:style>
    <style:style style:name="表3.D2" style:family="table-cell">
      <style:table-cell-properties style:vertical-align="" fo:padding="0.097cm" fo:border-left="0.002cm solid #000000" fo:border-right="0.002cm solid #000000" fo:border-top="none" fo:border-bottom="0.002cm solid #000000"/>
    </style:style>
    <style:style style:name="表3.D3" style:family="table-cell">
      <style:table-cell-properties fo:padding="0.097cm" fo:border-left="0.002cm solid #000000" fo:border-right="0.002cm solid #000000" fo:border-top="none" fo:border-bottom="0.002cm solid #000000"/>
    </style:style>
    <style:style style:name="表4" style:family="table">
      <style:table-properties style:width="19.013cm" fo:margin-left="0cm" fo:margin-right="-0.012cm" table:align="margins"/>
    </style:style>
    <style:style style:name="表4.A" style:family="table-column">
      <style:table-column-properties style:column-width="2.193cm" style:rel-column-width="7557*"/>
    </style:style>
    <style:style style:name="表4.B" style:family="table-column">
      <style:table-column-properties style:column-width="3.284cm" style:rel-column-width="11320*"/>
    </style:style>
    <style:style style:name="表4.C" style:family="table-column">
      <style:table-column-properties style:column-width="8.729cm" style:rel-column-width="30089*"/>
    </style:style>
    <style:style style:name="表4.D" style:family="table-column">
      <style:table-column-properties style:column-width="4.807cm" style:rel-column-width="16569*"/>
    </style:style>
    <style:style style:name="表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4.D1" style:family="table-cell">
      <style:table-cell-properties fo:background-color="#cccccc"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D2" style:family="table-cell">
      <style:table-cell-properties style:vertical-align="" fo:padding="0.097cm" fo:border-left="0.002cm solid #000000" fo:border-right="0.002cm solid #000000" fo:border-top="none" fo:border-bottom="0.002cm solid #000000"/>
    </style:style>
    <style:style style:name="表4.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end"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2" style:family="paragraph" style:parent-style-name="Standard">
      <style:paragraph-properties fo:text-align="start" style:justify-single-word="false"/>
      <style:text-properties style:font-name="ＭＳ 明朝" fo:font-size="10pt" style:font-name-asian="ＭＳ 明朝" style:font-size-asian="10pt" style:font-size-complex="10pt"/>
    </style:style>
    <style:style style:name="P13" style:family="paragraph" style:parent-style-name="Standard">
      <style:paragraph-properties fo:text-align="start" style:justify-single-word="false"/>
    </style:style>
    <style:style style:name="P14"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5"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6" style:family="paragraph" style:parent-style-name="Text_20_body">
      <style:paragraph-properties fo:margin-top="0cm" fo:margin-bottom="0.499cm"/>
    </style:style>
    <style:style style:name="P17" style:family="paragraph" style:parent-style-name="Text_20_body">
      <style:paragraph-properties fo:margin-top="0cm" fo:margin-bottom="0.499cm"/>
      <style:text-properties style:font-name-asian="ＭＳ 明朝" style:font-size-asian="9pt"/>
    </style:style>
    <style:style style:name="P18" style:family="paragraph" style:parent-style-name="Text_20_body">
      <style:text-properties style:font-name="ＭＳ 明朝" fo:font-size="10pt" style:font-name-asian="ＭＳ 明朝" style:font-size-asian="10pt" style:language-asian="ja" style:country-asian="JP" style:font-size-complex="10pt"/>
    </style:style>
    <style:style style:name="P19" style:family="paragraph" style:parent-style-name="Text_20_body">
      <style:paragraph-properties fo:text-align="start" style:justify-single-word="false"/>
      <style:text-properties style:font-name="ＭＳ 明朝" fo:font-size="10pt" style:font-name-asian="ＭＳ 明朝" style:font-size-asian="10pt" style:language-asian="ja" style:country-asian="JP" style:font-size-complex="10pt"/>
    </style:style>
    <style:style style:name="P20" style:family="paragraph" style:parent-style-name="Text_20_body">
      <style:text-properties style:font-name="ＭＳ 明朝" fo:font-size="10pt" style:font-name-asian="ＭＳ 明朝" style:font-size-asian="10pt" style:font-size-complex="10pt"/>
    </style:style>
    <style:style style:name="P21" style:family="paragraph" style:parent-style-name="Text_20_body">
      <style:text-properties style:font-name="ＭＳ 明朝" fo:font-size="9pt" style:font-name-asian="ＭＳ 明朝1" style:font-size-asian="9pt" style:language-asian="en" style:country-asian="US" style:font-size-complex="9pt"/>
    </style:style>
    <style:style style:name="P22" style:family="paragraph" style:parent-style-name="Text_20_body">
      <style:text-properties style:font-name="ＭＳ 明朝" fo:font-size="9pt" style:font-name-asian="ＭＳ 明朝" style:font-size-asian="9pt" style:font-size-complex="9pt"/>
    </style:style>
    <style:style style:name="P23" style:family="paragraph" style:parent-style-name="Text_20_body">
      <style:paragraph-properties fo:text-align="start" style:justify-single-word="false"/>
      <style:text-properties style:font-name="ＭＳ 明朝" fo:font-size="9pt" style:font-name-asian="ＭＳ 明朝" style:font-size-asian="9pt" style:font-size-complex="9pt"/>
    </style:style>
    <style:style style:name="P24" style:family="paragraph" style:parent-style-name="Text_20_body">
      <style:text-properties style:font-name="ＭＳ 明朝" fo:font-size="9pt" fo:font-weight="bold" style:font-name-asian="ＭＳ 明朝" style:font-size-asian="9pt" style:font-weight-asian="bold" style:font-size-complex="9pt" style:font-weight-complex="bold"/>
    </style:style>
    <style:style style:name="P25" style:family="paragraph" style:parent-style-name="Text_20_body">
      <style:text-properties style:font-name="ＭＳ 明朝" fo:font-size="9pt" fo:font-weight="bold" style:font-name-asian="ＭＳ 明朝" style:font-size-asian="9pt" style:language-asian="en" style:country-asian="US" style:font-weight-asian="bold" style:font-size-complex="9pt" style:font-weight-complex="bold"/>
    </style:style>
    <style:style style:name="P26" style:family="paragraph" style:parent-style-name="Text_20_body">
      <style:text-properties style:font-name="ＭＳ 明朝" style:font-name-asian="ＭＳ 明朝"/>
    </style:style>
    <style:style style:name="P27" style:family="paragraph" style:parent-style-name="Text_20_body">
      <style:text-properties style:font-name="ＭＳ 明朝" fo:font-weight="bold" style:font-name-asian="ＭＳ 明朝" style:font-weight-asian="bold" style:font-weight-complex="bold"/>
    </style:style>
    <style:style style:name="P28" style:family="paragraph" style:parent-style-name="Text_20_body">
      <style:text-properties fo:font-size="10pt" style:font-name-asian="ＭＳ 明朝" style:font-size-asian="10pt" style:font-size-complex="10pt"/>
    </style:style>
    <style:style style:name="P29" style:family="paragraph" style:parent-style-name="Text_20_body">
      <style:paragraph-properties fo:text-align="start" style:justify-single-word="false"/>
    </style:style>
    <style:style style:name="P30" style:family="paragraph" style:parent-style-name="Text_20_body">
      <style:text-properties style:font-name-asian="ＭＳ 明朝"/>
    </style:style>
    <style:style style:name="P31" style:family="paragraph" style:parent-style-name="Text_20_body">
      <style:text-properties fo:font-size="9pt" style:font-name-asian="ＭＳ 明朝" style:font-size-asian="9pt" style:font-size-complex="9pt"/>
    </style:style>
    <style:style style:name="P32" style:family="paragraph" style:parent-style-name="Text_20_body">
      <style:text-properties fo:font-size="9pt" fo:font-weight="bold" style:font-name-asian="ＭＳ 明朝" style:font-size-asian="9pt" style:font-weight-asian="bold" style:font-size-complex="9pt" style:font-weight-complex="bold"/>
    </style:style>
    <style:style style:name="P33" style:family="paragraph" style:parent-style-name="Text_20_body">
      <style:text-properties fo:font-weight="bold" style:font-name-asian="ＭＳ 明朝" style:font-weight-asian="bold" style:font-weight-complex="bold"/>
    </style:style>
    <style:style style:name="P34" style:family="paragraph" style:parent-style-name="Text_20_body">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35"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36" style:family="paragraph" style:parent-style-name="Standard">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37"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38" style:family="paragraph" style:parent-style-name="Standard">
      <style:paragraph-properties fo:text-align="start" style:justify-single-word="false"/>
      <style:text-properties style:font-name="ＭＳ 明朝" fo:font-size="10pt" fo:font-weight="normal" style:font-name-asian="ＭＳ 明朝" style:font-size-asian="10pt" style:font-weight-asian="normal" style:font-size-complex="10pt" style:font-weight-complex="normal"/>
    </style:style>
    <style:style style:name="P39" style:family="paragraph" style:parent-style-name="Text_20_body">
      <style:text-properties style:font-name="ＭＳ 明朝" fo:font-size="9pt" style:font-name-asian="ＭＳ 明朝" style:font-size-asian="9pt" style:font-weight-asian="bold" style:font-size-complex="9pt"/>
    </style:style>
    <style:style style:name="P40" style:family="paragraph" style:parent-style-name="Text_20_body">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41" style:family="paragraph" style:parent-style-name="Text_20_body">
      <style:text-properties style:font-name="ＭＳ 明朝" fo:font-size="9pt" fo:font-weight="bold" style:font-name-asian="ＭＳ 明朝" style:font-size-asian="9pt" style:language-asian="en" style:country-asian="US" style:font-weight-asian="bold" style:font-size-complex="9pt" style:font-weight-complex="bold"/>
    </style:style>
    <style:style style:name="P42" style:family="paragraph" style:parent-style-name="Text_20_body">
      <style:text-properties fo:font-size="9pt" style:font-name-asian="ＭＳ 明朝" style:font-size-asian="9pt" style:font-weight-asian="bold" style:font-size-complex="9pt"/>
    </style:style>
    <style:style style:name="P43" style:family="paragraph" style:parent-style-name="Text_20_body">
      <style:text-properties fo:font-size="9pt" style:font-name-asian="ＭＳ 明朝" style:font-size-asian="9pt" style:language-asian="en" style:country-asian="US" style:font-weight-asian="bold" style:font-size-complex="9pt"/>
    </style:style>
    <style:style style:name="P44" style:family="paragraph" style:parent-style-name="Text_20_body">
      <style:paragraph-properties fo:text-align="start" style:justify-single-word="false"/>
      <style:text-properties style:font-name-asian="ＭＳ 明朝1" style:language-asian="ja" style:country-asian="JP"/>
    </style:style>
    <style:style style:name="P45" style:family="paragraph" style:parent-style-name="Text_20_body">
      <style:text-properties fo:font-weight="bold" style:font-name-asian="ＭＳ 明朝" style:language-asian="en" style:country-asian="US" style:font-weight-asian="bold" style:font-weight-complex="bold"/>
    </style:style>
    <style:style style:name="P46" style:family="paragraph" style:parent-style-name="Text_20_body">
      <style:paragraph-properties fo:text-align="start" style:justify-single-word="false"/>
      <style:text-properties fo:color="#333333" style:font-name="ＭＳ 明朝" fo:font-size="10pt" fo:background-color="#ffffff" style:font-name-asian="ＭＳ 明朝" style:font-size-asian="10pt" style:language-asian="ja" style:country-asian="JP" style:font-size-complex="10pt"/>
    </style:style>
    <style:style style:name="T1" style:family="text">
      <style:text-properties style:font-name="ＭＳ ゴシック1" fo:font-size="10pt" fo:language="en" fo:country="US"/>
    </style:style>
    <style:style style:name="T2" style:family="text">
      <style:text-properties style:font-name="ＭＳ ゴシック1" fo:language="en" fo:country="US"/>
    </style:style>
    <style:style style:name="T3" style:family="text">
      <style:text-properties style:font-name="ＭＳ ゴシック1" fo:font-size="9pt" fo:language="en" fo:country="US" style:font-name-asian="ＭＳ 明朝" style:font-size-asian="9pt" style:language-asian="ja" style:country-asian="JP" style:font-size-complex="9pt"/>
    </style:style>
    <style:style style:name="T4" style:family="text">
      <style:text-properties style:font-name-asian="ＭＳ ゴシック1" style:font-size-asian="10pt" style:language-asian="en" style:country-asian="US"/>
    </style:style>
    <style:style style:name="T5" style:family="text">
      <style:text-properties style:font-name-asian="ＭＳ ゴシック1" style:language-asian="en" style:country-asian="US"/>
    </style:style>
    <style:style style:name="T6" style:family="text">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T7" style:family="text">
      <style:text-properties style:font-name="ＭＳ 明朝" fo:font-size="10pt" style:text-underline-style="none" fo:font-weight="normal" style:font-name-asian="ＭＳ 明朝" style:font-size-asian="10pt" style:language-asian="en" style:country-asian="US" style:font-weight-asian="normal" style:font-size-complex="10pt" style:font-weight-complex="normal"/>
    </style:style>
    <style:style style:name="T8"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9" style:family="text">
      <style:text-properties style:font-name="ＭＳ 明朝" fo:font-size="10pt" style:font-name-asian="ＭＳ 明朝" style:font-size-asian="10pt" style:font-size-complex="10pt"/>
    </style:style>
    <style:style style:name="T10" style:family="text">
      <style:text-properties style:font-name="ＭＳ 明朝" fo:font-size="9pt" style:font-name-asian="ＭＳ 明朝" style:font-size-asian="9pt" style:language-asian="ja" style:country-asian="JP" style:font-size-complex="9pt"/>
    </style:style>
    <style:style style:name="T11" style:family="text">
      <style:text-properties style:font-name="ＭＳ 明朝" fo:font-size="9pt" style:font-name-asian="ＭＳ ゴシック1" style:font-size-asian="9pt" style:language-asian="ja" style:country-asian="JP" style:font-size-complex="9pt"/>
    </style:style>
    <style:style style:name="T12" style:family="text">
      <style:text-properties style:font-name="ＭＳ 明朝" fo:font-size="9pt" style:font-name-asian="ＭＳ ゴシック1" style:font-size-asian="9pt" style:language-asian="en" style:country-asian="US" style:font-size-complex="9pt"/>
    </style:style>
    <style:style style:name="T13" style:family="text">
      <style:text-properties fo:language="en" fo:country="US"/>
    </style:style>
    <style:style style:name="T14" style:family="text">
      <style:text-properties fo:language="en" fo:country="US" fo:font-weight="normal" style:language-asian="ja" style:country-asian="JP" style:font-weight-asian="normal" style:font-weight-complex="normal"/>
    </style:style>
    <style:style style:name="T15" style:family="text">
      <style:text-properties style:language-asian="en" style:country-asian="US"/>
    </style:style>
    <style:style style:name="T16"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17" style:family="text">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T18"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19" style:family="text">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T20" style:family="text">
      <style:text-properties style:font-name="ＭＳ ゴシック" fo:font-size="10pt" style:text-underline-style="solid" style:text-underline-width="auto" style:text-underline-color="font-color" fo:font-weight="bold" style:font-name-asian="ＭＳ ゴシック1" style:font-size-asian="10pt" style:language-asian="ja" style:country-asian="JP" style:font-weight-asian="bold" style:font-size-complex="10pt" style:font-weight-complex="bold"/>
    </style:style>
    <style:style style:name="T21" style:family="text">
      <style:text-properties style:language-asian="ja" style:country-asian="JP"/>
    </style:style>
    <style:style style:name="T22" style:family="text">
      <style:text-properties fo:color="#000000" style:font-name="ＭＳ ゴシック" fo:font-size="10pt" style:text-underline-style="solid" style:text-underline-width="auto" style:text-underline-color="font-color" fo:font-weight="bold" fo:background-color="#ffffff" style:font-name-asian="ＭＳ ゴシック" style:font-size-asian="10pt" style:language-asian="ja" style:country-asian="JP" style:font-weight-asian="bold" style:font-size-complex="10pt" style:font-weight-complex="bold"/>
    </style:style>
    <style:style style:name="T23"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ja" style:country-asian="JP" style:font-weight-asian="bold" style:font-size-complex="10pt" style:font-weight-complex="bold"/>
    </style:style>
    <style:style style:name="T24" style:family="text">
      <style:text-properties fo:font-weight="normal" style:language-asian="ja" style:country-asian="JP" style:font-weight-asian="normal" style:font-weight-complex="normal"/>
    </style:style>
    <style:style style:name="T25" style:family="text">
      <style:text-properties fo:font-weight="normal" style:language-asian="en" style:country-asian="US" style:font-weight-asian="normal" style:font-weight-complex="normal"/>
    </style:style>
    <style:style style:name="T26" style:family="text">
      <style:text-properties fo:font-weight="bold" style:font-weight-asian="bold" style:font-weight-complex="bold"/>
    </style:style>
    <style:style style:name="T27" style:family="text">
      <style:text-properties fo:color="#333333" fo:background-color="#ffffff"/>
    </style:style>
    <style:style style:name="T28" style:family="text">
      <style:text-properties fo:color="#333333" fo:background-color="#ffffff" style:font-name-asian="ＭＳ ゴシック1"/>
    </style:style>
    <style:style style:name="T29" style:family="text">
      <style:text-properties fo:color="#333333" fo:background-color="#ffffff" style:font-name-asian="ＭＳ 明朝"/>
    </style:style>
    <style:style style:name="T30" style:family="text">
      <style:text-properties fo:color="#333333" style:font-name="ＭＳ 明朝" fo:font-size="10pt" fo:background-color="#ffffff" style:font-name-asian="ＭＳ 明朝" style:font-size-asian="10pt" style:language-asian="ja" style:country-asian="JP" style:font-size-complex="10pt"/>
    </style:style>
    <style:style style:name="T31" style:family="text">
      <style:text-properties fo:color="#333333" style:text-underline-style="solid" style:text-underline-width="auto" style:text-underline-color="font-color" fo:background-color="#ffffff" style:font-name-asian="ＭＳ ゴシック1" style:font-weight-asian="bold"/>
    </style:style>
    <style:style style:name="T32" style:family="text">
      <style:text-properties fo:color="#333333" style:text-underline-style="none" fo:background-color="#ffffff" style:font-name-asian="ＭＳ ゴシック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4">年</text:span><text:span text:style-name="T1">3</text:span><text:span text:style-name="T4">月</text:span><text:span text:style-name="T1">17</text:span><text:span text:style-name="T4">日現在</text:span></text:p>
      <text:p text:style-name="P4">氏名：ワーク太郎</text:p>
      <text:p text:style-name="P4"/>
      <text:p text:style-name="P2">■職務経歴概要</text:p>
      <text:p text:style-name="P18"><text:span text:style-name="T13">20XX</text:span><text:span text:style-name="T15">年よりスマートフォンアプリケーション、ソーシャルゲーム、ネイティブアプリケーションのゲーム開発にプランナーとして関わってきました。</text:span><text:span text:style-name="T13">1</text:span><text:span text:style-name="T15">つ</text:span><text:span text:style-name="T13">1</text:span><text:span text:style-name="T15">つの施策に対してユーザーの動向をダイレクトに感じることができるモバイル業界において、継続率等の</text:span><text:span text:style-name="T13">KPI</text:span><text:span text:style-name="T15">からイベント等の施策を企画することを数多く経験し、自身のスキルアップを行うことができました。現在担当しているネイティブアプリにおいては</text:span><text:span text:style-name="T13">KPI</text:span><text:span text:style-name="T15">のような数値ではなく、ゲームとしての本質を突き詰めるためゲームサイクルやターゲットユーザーの設定など企画段階から携わり、改めてものづくりの難しさ、コンテンツをビジネスに結び付けていく難しさを経験することができました。</text:span></text:p>
      <text:p text:style-name="P18"/>
      <text:p text:style-name="P36">■得意とする経験・分野・スキル</text:p>
      <text:p text:style-name="P12"><text:span text:style-name="T24">・○○名規模のディレクター経験</text:span></text:p>
      <text:p text:style-name="P12"><text:span text:style-name="T24">・</text:span><text:span text:style-name="T24">課金率や</text:span><text:span text:style-name="T14">ARPPU</text:span><text:span text:style-name="T25">などの</text:span><text:span text:style-name="T14">KPI</text:span><text:span text:style-name="T25">からユーザーの動向を調査し、コンテンツに反映する</text:span><text:span text:style-name="T24"> </text:span></text:p>
      <text:p text:style-name="P12"><text:span text:style-name="T24">・</text:span><text:span text:style-name="T24">新規タイトルの企画からディレクション、リリースまで一貫した業務経験</text:span></text:p>
      <text:p text:style-name="P38"><text:s/></text:p>
      <text:p text:style-name="P5">■会社履歴</text:p>
      <table:table table:name="表1" table:style-name="表1">
        <table:table-column table:style-name="表1.A"/>
        <table:table-column table:style-name="表1.B"/>
        <table:table-row>
          <table:table-cell table:style-name="表1.A1" office:value-type="string">
            <text:p text:style-name="P14">期間</text:p>
          </table:table-cell>
          <table:table-cell table:style-name="表1.B1" office:value-type="string">
            <text:p text:style-name="P14">会社名</text:p>
          </table:table-cell>
        </table:table-row>
        <table:table-row>
          <table:table-cell table:style-name="表1.A2" office:value-type="string">
            <text:p text:style-name="P15">20XX年XX月～現在</text:p>
          </table:table-cell>
          <table:table-cell table:style-name="表1.B2" office:value-type="string">
            <text:p text:style-name="P15">株式会社AAAAAAA</text:p>
          </table:table-cell>
        </table:table-row>
        <table:table-row>
          <table:table-cell table:style-name="表1.A2" office:value-type="string">
            <text:p text:style-name="P15">20XX年XX月～20XX年XX月</text:p>
          </table:table-cell>
          <table:table-cell table:style-name="表1.B2" office:value-type="string">
            <text:p text:style-name="P15">株式会社BBBBBBB</text:p>
          </table:table-cell>
        </table:table-row>
        <table:table-row>
          <table:table-cell table:style-name="表1.A2" office:value-type="string">
            <text:p text:style-name="P15">20XX年XX月～20XX年XX月</text:p>
          </table:table-cell>
          <table:table-cell table:style-name="表1.B2" office:value-type="string">
            <text:p text:style-name="P15">株式会社CCCCCCC</text:p>
          </table:table-cell>
        </table:table-row>
      </table:table>
      <text:p text:style-name="P5"/>
      <text:p text:style-name="P5">■職務経歴詳細</text:p>
      <text:p text:style-name="P6">株式会社AAAAAAA　　20XX年XX月～現在</text:p>
      <text:p text:style-name="P13"><text:span text:style-name="T16">　</text:span><text:span text:style-name="T6">事業内容：</text:span><text:span text:style-name="T8">ソーシャルゲームの企画・開発</text:span><text:span text:style-name="T9"> </text:span></text:p>
      <text:p text:style-name="P10">　従業員数：○○○名</text:p>
      <text:p text:style-name="P10">　資本金：○○○万円　雇用形態：正社員</text:p>
      <text:p text:style-name="P7">■職務詳細</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4">期間</text:p>
          </table:table-cell>
          <table:table-cell table:style-name="表2.A1" office:value-type="string">
            <text:p text:style-name="P14">タイトル</text:p>
          </table:table-cell>
          <table:table-cell table:style-name="表2.A1" office:value-type="string">
            <text:p text:style-name="P14">業務内容</text:p>
          </table:table-cell>
          <table:table-cell table:style-name="表2.D1" office:value-type="string">
            <text:p text:style-name="P14">役割／規模</text:p>
          </table:table-cell>
        </table:table-row>
        <table:table-row>
          <table:table-cell table:style-name="表2.A2" office:value-type="string">
            <text:p text:style-name="P15">20XX年XX月</text:p>
            <text:p text:style-name="P15">～</text:p>
            <text:p text:style-name="P15">現在</text:p>
          </table:table-cell>
          <table:table-cell table:style-name="表2.A2" office:value-type="string">
            <text:p text:style-name="P23">「<text:span text:style-name="T13">XXXXXXXXXXX</text:span><text:span text:style-name="T15">」</text:span></text:p>
            <text:p text:style-name="P22"><text:span text:style-name="T13">(●●●</text:span><text:span text:style-name="T15">社様案件</text:span><text:span text:style-name="T13">)</text:span> </text:p>
          </table:table-cell>
          <table:table-cell table:style-name="表2.A2" office:value-type="string">
            <text:p text:style-name="P39">【担当業務】</text:p>
            <text:p text:style-name="P22">・リニューアル立ち上げ</text:p>
            <text:p text:style-name="P22">・リニューアル企画作成</text:p>
            <text:p text:style-name="P22">・リニューアル仕様作成</text:p>
            <text:p text:style-name="P22">・データ作成</text:p>
            <text:p text:style-name="P22"/>
            <text:p text:style-name="P22">リニューアル後</text:p>
            <text:p text:style-name="P22">・イベント企画書、仕様書の作成</text:p>
            <text:p text:style-name="P22">・スケジュール作成</text:p>
            <text:p text:style-name="P22">・データ作成</text:p>
            <text:p text:style-name="P22">・売り上げ管理</text:p>
            <text:p text:style-name="P22">・外注管理 <text:s/></text:p>
          </table:table-cell>
          <table:table-cell table:style-name="表2.D2" office:value-type="string">
            <text:p text:style-name="P24">【役割】</text:p>
            <text:p text:style-name="P22">・プランナー</text:p>
            <text:p text:style-name="P22"/>
            <text:p text:style-name="P24">【規模】</text:p>
            <text:p text:style-name="P22">計○○名</text:p>
            <text:p text:style-name="P22">・プロデューサー○名</text:p>
            <text:p text:style-name="P22">・ディレクター○名</text:p>
            <text:p text:style-name="P22">・プランナー○名</text:p>
            <text:p text:style-name="P22">・プログラマー○名</text:p>
            <text:p text:style-name="P22">・デザイナー○名</text:p>
            <text:p text:style-name="P22">他、外注○名 </text:p>
          </table:table-cell>
        </table:table-row>
        <table:table-row>
          <table:table-cell table:style-name="表2.A2" office:value-type="string">
            <text:p text:style-name="P15">20XX年XX月</text:p>
            <text:p text:style-name="P15">～</text:p>
            <text:p text:style-name="P15">20XX年XX月</text:p>
          </table:table-cell>
          <table:table-cell table:style-name="表2.A2" office:value-type="string">
            <text:p text:style-name="P29"><text:span text:style-name="T11">「</text:span><text:span text:style-name="T3">XXXXXXXXXXX</text:span><text:span text:style-name="T12">」</text:span><text:span text:style-name="T10"> </text:span></text:p>
          </table:table-cell>
          <table:table-cell table:style-name="表2.A2" office:value-type="string">
            <text:p text:style-name="P42">【担当業務】</text:p>
            <text:p text:style-name="P30">・売り上げ管理</text:p>
            <text:p text:style-name="P30">・ユーザー動向調査</text:p>
            <text:p text:style-name="P30">・イベント企画書、仕様書の作成</text:p>
            <text:p text:style-name="P30">・スケジュール作成 </text:p>
          </table:table-cell>
          <table:table-cell table:style-name="表2.D3" office:value-type="string">
            <text:p text:style-name="P24">【役割】</text:p>
            <text:p text:style-name="P30">・プランナー</text:p>
            <text:p text:style-name="P30"/>
            <text:p text:style-name="P32">【規模】</text:p>
            <text:p text:style-name="P30">計○○名</text:p>
            <text:p text:style-name="P30">・ディレクター○名</text:p>
            <text:p text:style-name="P30">・プランナー○名</text:p>
            <text:p text:style-name="P30">・プログラマー○名</text:p>
            <text:p text:style-name="P30">・デザイナー○名 </text:p>
          </table:table-cell>
        </table:table-row>
        <table:table-row>
          <table:table-cell table:style-name="表2.A2" office:value-type="string">
            <text:p text:style-name="P15">20XX年XX月</text:p>
            <text:p text:style-name="P15">～</text:p>
            <text:p text:style-name="P15">20XX年XX月</text:p>
          </table:table-cell>
          <table:table-cell table:style-name="表2.A2" office:value-type="string">
            <text:p text:style-name="P29"><text:span text:style-name="T11">「</text:span><text:span text:style-name="T3">XXXXXXXXXXX</text:span><text:span text:style-name="T12">」</text:span><text:span text:style-name="T10"> </text:span></text:p>
          </table:table-cell>
          <table:table-cell table:style-name="表2.A2" office:value-type="string">
            <text:p text:style-name="P42">【担当業務】</text:p>
            <text:p text:style-name="P31">・売り上げ管理</text:p>
            <text:p text:style-name="P31">・ユーザー動向調査</text:p>
            <text:p text:style-name="P31">・イベント企画書、仕様書の作成</text:p>
            <text:p text:style-name="P31">・スケジュール作成 </text:p>
          </table:table-cell>
          <table:table-cell table:style-name="表2.D3" office:value-type="string">
            <text:p text:style-name="P24">【役割】</text:p>
            <text:p text:style-name="P30">・プランナー</text:p>
            <text:p text:style-name="P30"/>
            <text:p text:style-name="P32">【規模】</text:p>
            <text:p text:style-name="P30">計○○名</text:p>
            <text:p text:style-name="P30">・ディレクター○名</text:p>
            <text:p text:style-name="P30">・プランナー○名</text:p>
            <text:p text:style-name="P30">・プログラマー○名</text:p>
            <text:p text:style-name="P30">・デザイナー○名 </text:p>
          </table:table-cell>
        </table:table-row>
      </table:table>
      <text:p text:style-name="P6"><text:soft-page-break/>株式会社BBBBBBB　　20XX年XX月～ 20XX年XX月</text:p>
      <text:p text:style-name="P13"><text:span text:style-name="T16">　</text:span><text:span text:style-name="T6">事業内容：ソーシャルゲームの企画・開発</text:span><text:span text:style-name="T8"> </text:span></text:p>
      <text:p text:style-name="P10">　従業員数：○○○名</text:p>
      <text:p text:style-name="P10">　資本金：○○○万円</text:p>
      <text:p text:style-name="P7">■職務詳細</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4">期間</text:p>
          </table:table-cell>
          <table:table-cell table:style-name="表3.A1" office:value-type="string">
            <text:p text:style-name="P14">タイトル</text:p>
          </table:table-cell>
          <table:table-cell table:style-name="表3.A1" office:value-type="string">
            <text:p text:style-name="P14">業務内容</text:p>
          </table:table-cell>
          <table:table-cell table:style-name="表3.D1" office:value-type="string">
            <text:p text:style-name="P14">担当・役割</text:p>
          </table:table-cell>
        </table:table-row>
        <table:table-row>
          <table:table-cell table:style-name="表3.A2" office:value-type="string">
            <text:p text:style-name="P15">20XX年XX月</text:p>
            <text:p text:style-name="P15">～</text:p>
            <text:p text:style-name="P15">20XX年XX月</text:p>
          </table:table-cell>
          <table:table-cell table:style-name="表3.A2" office:value-type="string">
            <text:p text:style-name="P29"><text:span text:style-name="T11">「</text:span><text:span text:style-name="T3">XXXXXXXXXXX</text:span><text:span text:style-name="T12">」</text:span><text:span text:style-name="T10"> </text:span></text:p>
          </table:table-cell>
          <table:table-cell table:style-name="表3.A2" office:value-type="string">
            <text:p text:style-name="P42">【担当業務】</text:p>
            <text:p text:style-name="P30">・売り上げ管理</text:p>
            <text:p text:style-name="P30">・ユーザー動向調査</text:p>
            <text:p text:style-name="P30">・イベント企画書、仕様書の作成</text:p>
            <text:p text:style-name="P30">・スケジュール作成</text:p>
            <text:p text:style-name="P30">・サイトコーディング</text:p>
            <text:p text:style-name="P16"><text:s/></text:p>
          </table:table-cell>
          <table:table-cell table:style-name="表3.D2" office:value-type="string">
            <text:p text:style-name="P25">【役割】</text:p>
            <text:p text:style-name="P30">ディレクター</text:p>
            <text:p text:style-name="P30"/>
            <text:p text:style-name="P24">【規模】</text:p>
            <text:p text:style-name="P30">計○○名</text:p>
            <text:p text:style-name="P30">・プロデューサー○名</text:p>
            <text:p text:style-name="P30">・ディレクター○名</text:p>
            <text:p text:style-name="P30">・プランナー○名</text:p>
            <text:p text:style-name="P30">・プログラマー○名</text:p>
            <text:p text:style-name="P30">・デザイナー○名 </text:p>
          </table:table-cell>
        </table:table-row>
        <table:table-row>
          <table:table-cell table:style-name="表3.A2" office:value-type="string">
            <text:p text:style-name="P15">20XX年XX月</text:p>
            <text:p text:style-name="P15">～</text:p>
            <text:p text:style-name="P15">20XX年XX月</text:p>
          </table:table-cell>
          <table:table-cell table:style-name="表3.A2" office:value-type="string">
            <text:p text:style-name="P29"><text:span text:style-name="T11">「</text:span><text:span text:style-name="T3">XXXXXXXXXXX</text:span><text:span text:style-name="T12">」</text:span><text:span text:style-name="T10"> </text:span></text:p>
          </table:table-cell>
          <table:table-cell table:style-name="表3.A2" office:value-type="string">
            <text:p text:style-name="P39">【担当業務】</text:p>
            <text:p text:style-name="P26">・売り上げ管理</text:p>
            <text:p text:style-name="P26">・ユーザー動向調査</text:p>
            <text:p text:style-name="P26">・イベント企画書、仕様書の作成</text:p>
            <text:p text:style-name="P26">・スケジュール作成</text:p>
            <text:p text:style-name="P26">・サイトコーディング</text:p>
            <text:p text:style-name="P26"/>
            <text:p text:style-name="P26">※補足※</text:p>
            <text:p text:style-name="P26">ドラマ<text:span text:style-name="T13">CD</text:span><text:span text:style-name="T15">、公式ガイドブック発売</text:span> <text:s/></text:p>
          </table:table-cell>
          <table:table-cell table:style-name="表3.D3" office:value-type="string">
            <text:p text:style-name="P25">【役割】</text:p>
            <text:p text:style-name="P31">ディレクター</text:p>
            <text:p text:style-name="P31"/>
            <text:p text:style-name="P32">【規模】</text:p>
            <text:p text:style-name="P31">計○○名</text:p>
            <text:p text:style-name="P31">・プロデューサー○名</text:p>
            <text:p text:style-name="P31">・ディレクター○名</text:p>
            <text:p text:style-name="P31">・プランナー○名</text:p>
            <text:p text:style-name="P31">・プログラマー○名</text:p>
            <text:p text:style-name="P31">・デザイナー○名 <text:span text:style-name="T15"><text:s/></text:span></text:p>
          </table:table-cell>
        </table:table-row>
        <table:table-row>
          <table:table-cell table:style-name="表3.A2" office:value-type="string">
            <text:p text:style-name="P15">20XX年XX月</text:p>
            <text:p text:style-name="P15">～</text:p>
            <text:p text:style-name="P15">20XX年XX月</text:p>
          </table:table-cell>
          <table:table-cell table:style-name="表3.A2" office:value-type="string">
            <text:p text:style-name="P29"><text:span text:style-name="T11">「</text:span><text:span text:style-name="T3">XXXXXXXXXXX</text:span><text:span text:style-name="T12">」</text:span><text:span text:style-name="T10"> </text:span></text:p>
            <text:p text:style-name="P29"><text:span text:style-name="T11">「</text:span><text:span text:style-name="T3">XXXXXXXXXXX</text:span><text:span text:style-name="T12">」</text:span><text:span text:style-name="T10"> </text:span></text:p>
            <text:p text:style-name="P29"><text:span text:style-name="T11">「</text:span><text:span text:style-name="T3">XXXXXXXXXXX</text:span><text:span text:style-name="T12">」</text:span><text:span text:style-name="T10"> </text:span></text:p>
            <text:p text:style-name="P29"><text:span text:style-name="T11">「</text:span><text:span text:style-name="T3">XXXXXXXXXXX</text:span><text:span text:style-name="T12">」</text:span><text:span text:style-name="T10"> </text:span></text:p>
            <text:p text:style-name="P29"><text:span text:style-name="T11">「</text:span><text:span text:style-name="T3">XXXXXXXXXXX</text:span><text:span text:style-name="T12">」</text:span><text:span text:style-name="T10"> </text:span></text:p>
          </table:table-cell>
          <table:table-cell table:style-name="表3.A2" office:value-type="string">
            <text:p text:style-name="P42">【担当業務】</text:p>
            <text:p text:style-name="P30">・イベント企画、仕様書の作成</text:p>
            <text:p text:style-name="P30">・データリスト作成 <text:s/></text:p>
          </table:table-cell>
          <table:table-cell table:style-name="表3.D3" office:value-type="string">
            <text:p text:style-name="P25">【役割】</text:p>
            <text:p text:style-name="P31">プランナー</text:p>
            <text:p text:style-name="P31"/>
            <text:p text:style-name="P32">【規模】</text:p>
            <text:p text:style-name="P31">計○○名</text:p>
            <text:p text:style-name="P31">・プロデューサー○名</text:p>
            <text:p text:style-name="P31">・ディレクター○名</text:p>
            <text:p text:style-name="P31">・プランナー○名</text:p>
            <text:p text:style-name="P31">・プログラマー○名</text:p>
            <text:p text:style-name="P31">・デザイナー○名 </text:p>
          </table:table-cell>
        </table:table-row>
      </table:table>
      <text:p text:style-name="P8"/>
      <text:p text:style-name="P6">株式会社BBBBBBB　　20XX年XX月～ 20XX年XX月</text:p>
      <text:p text:style-name="P13"><text:span text:style-name="T16">　</text:span><text:span text:style-name="T6">事業内容：ソーシャルゲームの企画・開発</text:span><text:span text:style-name="T8"> </text:span></text:p>
      <text:p text:style-name="P10">　従業員数：○○○名</text:p>
      <text:p text:style-name="P10">　資本金：○○○万円</text:p>
      <text:p text:style-name="P7">■職務詳細</text:p>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P14">期間</text:p>
          </table:table-cell>
          <table:table-cell table:style-name="表4.A1" office:value-type="string">
            <text:p text:style-name="P14">タイトル</text:p>
          </table:table-cell>
          <table:table-cell table:style-name="表4.A1" office:value-type="string">
            <text:p text:style-name="P14">業務内容</text:p>
          </table:table-cell>
          <table:table-cell table:style-name="表4.D1" office:value-type="string">
            <text:p text:style-name="P14">担当・役割</text:p>
          </table:table-cell>
        </table:table-row>
        <table:table-row>
          <table:table-cell table:style-name="表4.A2" office:value-type="string">
            <text:p text:style-name="P15">20XX年XX月</text:p>
            <text:p text:style-name="P15">～</text:p>
            <text:p text:style-name="P15">20XX年XX月</text:p>
          </table:table-cell>
          <table:table-cell table:style-name="表4.A2" office:value-type="string">
            <text:p text:style-name="P29"><text:span text:style-name="T11">「</text:span><text:span text:style-name="T3">XXXXXXXXXXX</text:span><text:span text:style-name="T12">」</text:span><text:span text:style-name="T10"> </text:span></text:p>
            <text:p text:style-name="P29"><text:span text:style-name="T11">「</text:span><text:span text:style-name="T3">XXXXXXXXXXX</text:span><text:span text:style-name="T12">」</text:span></text:p>
            <text:p text:style-name="P29"><text:span text:style-name="T11">「</text:span><text:span text:style-name="T3">XXXXXXXXXXX</text:span><text:span text:style-name="T12">」</text:span></text:p>
          </table:table-cell>
          <table:table-cell table:style-name="表4.A2" office:value-type="string">
            <text:p text:style-name="P42">【担当業務】</text:p>
            <text:p text:style-name="P30">・企画、ディレクション</text:p>
            <text:p text:style-name="P30">・仕様書作成</text:p>
            <text:p text:style-name="P30"/>
          </table:table-cell>
          <table:table-cell table:style-name="表4.D2" office:value-type="string">
            <text:p text:style-name="P45">【役割】</text:p>
            <text:p text:style-name="P30">ディレクター</text:p>
            <text:p text:style-name="P30"/>
            <text:p text:style-name="P33">【規模】</text:p>
            <text:p text:style-name="P30">計○○名</text:p>
            <text:p text:style-name="P30">・ディレクター○名</text:p>
            <text:p text:style-name="P30">・プログラマー○名</text:p>
            <text:p text:style-name="P30">・デザイナー○名 </text:p>
          </table:table-cell>
        </table:table-row>
        <table:table-row>
          <table:table-cell table:style-name="表4.A2" office:value-type="string">
            <text:p text:style-name="P15">20XX年XX月</text:p>
            <text:p text:style-name="P15">～</text:p>
            <text:p text:style-name="P15">20XX年XX月</text:p>
          </table:table-cell>
          <table:table-cell table:style-name="表4.A2" office:value-type="string">
            <text:p text:style-name="P40">公式サイト</text:p>
            <text:p text:style-name="P31">パチスロ液晶開発 </text:p>
          </table:table-cell>
          <table:table-cell table:style-name="表4.A2" office:value-type="string">
            <text:p text:style-name="P27">【担当業務】</text:p>
            <text:p text:style-name="P26">・サイト運営<text:span text:style-name="T13">(</text:span><text:span text:style-name="T15">コーディング</text:span><text:span text:style-name="T13">)</text:span></text:p>
            <text:p text:style-name="P26">・アプリ修正</text:p>
            <text:p text:style-name="P26">・液晶アニメーション作成 </text:p>
          </table:table-cell>
          <table:table-cell table:style-name="表4.D3" office:value-type="string">
            <text:p text:style-name="P43">【役割】</text:p>
            <text:p text:style-name="P17">プログラマー</text:p>
          </table:table-cell>
        </table:table-row>
      </table:table>
      <text:p text:style-name="P8"/>
      <text:p text:style-name="P8"/>
      <text:p text:style-name="P8"/>
      <text:p text:style-name="P8"/>
      <text:p text:style-name="P8"/>
      <text:p text:style-name="P8"/>
      <text:p text:style-name="P8"/>
      <text:p text:style-name="P35"><text:soft-page-break/>■<text:span text:style-name="T26">PCスキル／テクニカルスキル</text:span></text:p>
      <text:p text:style-name="P34"><text:span text:style-name="T2">　C</text:span><text:span text:style-name="T5">、</text:span><text:span text:style-name="T2">C++</text:span><text:span text:style-name="T5">、</text:span><text:span text:style-name="T2">HTML</text:span><text:span text:style-name="T5">、</text:span><text:span text:style-name="T2">Word</text:span><text:span text:style-name="T5">、</text:span><text:span text:style-name="T2">Excel</text:span><text:span text:style-name="T5">、</text:span><text:span text:style-name="T2">PowerPoint</text:span> </text:p>
      <text:p text:style-name="P7"/>
      <text:p text:style-name="P7">■自己ＰＲ</text:p>
      <text:p text:style-name="P13"><text:span text:style-name="T18">　</text:span><text:span text:style-name="T20">企画とプログラムの経験・知識</text:span><text:span text:style-name="T19"> </text:span></text:p>
      <text:p text:style-name="P13"><text:span text:style-name="T17">　</text:span><text:span text:style-name="T7">アプリからソーシャルゲームまで数多くのコンテンツに関わることができ、モバイルゲームのようなリリース後に改</text:span><text:span text:style-name="T6">　</text:span></text:p>
      <text:p text:style-name="P13"><text:span text:style-name="T6">　</text:span><text:span text:style-name="T7">善をしていくコンテンツ形式の開発経験を多く積んできました。</text:span></text:p>
      <text:p text:style-name="P28"><text:span text:style-name="T21">　</text:span>しかし、企画者としてワンランク上の業務に就くためスキルを磨く時期にいると自覚しています。<text:span text:style-name="T15">さらに量産期だけ</text:span><text:span text:style-name="T21">　</text:span></text:p>
      <text:p text:style-name="P28"><text:span text:style-name="T21">　</text:span><text:span text:style-name="T15">でなく、プロダクションを取りまとめられるような実務を経験していきたいと考えております。</text:span> </text:p>
      <text:p text:style-name="P9"/>
      <text:p text:style-name="P13"><text:span text:style-name="T17">　</text:span><text:span text:style-name="T23">新しい知識を吸収する</text:span><text:span text:style-name="T22">能力</text:span></text:p>
      <text:p text:style-name="Text_20_body"><text:span text:style-name="T30">　</text:span><text:span text:style-name="T9">導線作りやイベントの企画など他社のアプリを研究しており、新しく得た知識は自社コンテンツに活かすように心が</text:span></text:p>
      <text:p text:style-name="P20"><text:span text:style-name="T21">　</text:span>けています。新作からランキングに載っているアプリの調査を行っています。</text:p>
      <text:p text:style-name="P20"><text:span text:style-name="T21">　</text:span>また研究の一環として、<text:span text:style-name="T13">Android</text:span><text:span text:style-name="T15">でのスマートフォンアプリ開発を自宅で行なっています。常に新しい技術を勉強し、</text:span><text:span text:style-name="T21">　　　　</text:span></text:p>
      <text:p text:style-name="P20"><text:span text:style-name="T21">　</text:span><text:span text:style-name="T15">取り入れることによって自身の価値をあげていけるように心掛けております。</text:span></text:p>
      <text:p text:style-name="P46"/>
      <text:p text:style-name="P19"><text:span text:style-name="T32">　</text:span><text:span text:style-name="T31">今後のビジョン</text:span></text:p>
      <text:p text:style-name="P19"><text:span text:style-name="T28">　</text:span><text:span text:style-name="T29">プログラマーからスタートし、現在ではゲームプランナー・ディレクターとして業務に携わってまい</text:span></text:p>
      <text:p text:style-name="P46">　りました。今後はより大規模なタイトルを手がけるとともにディレクターとしてスキルアップを図っていきたいと考</text:p>
      <text:p text:style-name="P19"><text:span text:style-name="T27">　えております。</text:span><text:span text:style-name="T27"> </text:span></text:p>
      <text:p text:style-name="P10"/>
      <text:p text:style-name="P10">　　　　　　　　　　　　　　　　　　　　　　　　　　　　　　　　　　　　　　　　　　　　　　　　　　　</text:p>
      <text:p text:style-name="P10">　　　　　　　　　　　　　　　　　　　　　　　　　　　　　　　　　　　　　　　　　　　　　　　　　　　以上</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26T17:47:35.67</dc:date>
    <dc:creator>Shimada Chihiro</dc:creator>
    <meta:editing-duration>PT2H4M15S</meta:editing-duration>
    <meta:editing-cycles>16</meta:editing-cycles>
    <meta:generator>OpenOffice/4.1.1$Win32 OpenOffice.org_project/411m6$Build-9775</meta:generator>
    <meta:printed-by>Shimada Chihiro</meta:printed-by>
    <meta:print-date>2015-03-18T18:35:12.98</meta:print-date>
    <meta:document-statistic meta:table-count="4" meta:image-count="0" meta:object-count="0" meta:page-count="3" meta:paragraph-count="214" meta:word-count="2158" meta:character-count="2653"/>
  </office:meta>
</office:document-meta>
</file>