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997cm" fo:margin-left="0cm" fo:margin-right="0.004cm" table:align="margins"/>
    </style:style>
    <style:style style:name="表1.A" style:family="table-column">
      <style:table-column-properties style:column-width="4.937cm" style:rel-column-width="17031*"/>
    </style:style>
    <style:style style:name="表1.B" style:family="table-column">
      <style:table-column-properties style:column-width="14.06cm" style:rel-column-width="48504*"/>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2.117cm" style:rel-column-width="7295*"/>
    </style:style>
    <style:style style:name="表2.B" style:family="table-column">
      <style:table-column-properties style:column-width="3.207cm" style:rel-column-width="11053*"/>
    </style:style>
    <style:style style:name="表2.C" style:family="table-column">
      <style:table-column-properties style:column-width="4.387cm" style:rel-column-width="15120*"/>
    </style:style>
    <style:style style:name="表2.D" style:family="table-column">
      <style:table-column-properties style:column-width="6.456cm" style:rel-column-width="22252*"/>
    </style:style>
    <style:style style:name="表2.E" style:family="table-column">
      <style:table-column-properties style:column-width="2.847cm" style:rel-column-width="9815*"/>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E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E2" style:family="table-cell">
      <style:table-cell-properties style:vertical-align="" fo:padding="0.097cm" fo:border-left="0.002cm solid #000000" fo:border-right="0.002cm solid #000000" fo:border-top="none" fo:border-bottom="0.002cm solid #000000"/>
    </style:style>
    <style:style style:name="表3" style:family="table">
      <style:table-properties style:width="19.013cm" fo:margin-left="0cm" fo:margin-right="-0.012cm" table:align="margins"/>
    </style:style>
    <style:style style:name="表3.A" style:family="table-column">
      <style:table-column-properties style:column-width="2.117cm" style:rel-column-width="7295*"/>
    </style:style>
    <style:style style:name="表3.B" style:family="table-column">
      <style:table-column-properties style:column-width="3.207cm" style:rel-column-width="11053*"/>
    </style:style>
    <style:style style:name="表3.C" style:family="table-column">
      <style:table-column-properties style:column-width="4.387cm" style:rel-column-width="15120*"/>
    </style:style>
    <style:style style:name="表3.D" style:family="table-column">
      <style:table-column-properties style:column-width="6.456cm" style:rel-column-width="22252*"/>
    </style:style>
    <style:style style:name="表3.E" style:family="table-column">
      <style:table-column-properties style:column-width="2.847cm" style:rel-column-width="9815*"/>
    </style:style>
    <style:style style:name="表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3.E1" style:family="table-cell">
      <style:table-cell-properties fo:background-color="#cccccc" fo:padding="0.097cm" fo:border="0.002cm solid #000000">
        <style:background-image/>
      </style:table-cell-properties>
    </style:style>
    <style:style style:name="表3.A2" style:family="table-cell">
      <style:table-cell-properties fo:padding="0.097cm" fo:border-left="0.002cm solid #000000" fo:border-right="none" fo:border-top="none" fo:border-bottom="0.002cm solid #000000"/>
    </style:style>
    <style:style style:name="表3.E2" style:family="table-cell">
      <style:table-cell-properties style:vertical-align="" fo:padding="0.097cm" fo:border-left="0.002cm solid #000000" fo:border-right="0.002cm solid #000000" fo:border-top="none" fo:border-bottom="0.002cm solid #000000"/>
    </style:style>
    <style:style style:name="表4" style:family="table">
      <style:table-properties style:width="19.013cm" fo:margin-left="0cm" fo:margin-right="-0.012cm" table:align="margins"/>
    </style:style>
    <style:style style:name="表4.A" style:family="table-column">
      <style:table-column-properties style:column-width="2.117cm" style:rel-column-width="7295*"/>
    </style:style>
    <style:style style:name="表4.B" style:family="table-column">
      <style:table-column-properties style:column-width="3.207cm" style:rel-column-width="11053*"/>
    </style:style>
    <style:style style:name="表4.C" style:family="table-column">
      <style:table-column-properties style:column-width="4.387cm" style:rel-column-width="15120*"/>
    </style:style>
    <style:style style:name="表4.D" style:family="table-column">
      <style:table-column-properties style:column-width="6.456cm" style:rel-column-width="22252*"/>
    </style:style>
    <style:style style:name="表4.E" style:family="table-column">
      <style:table-column-properties style:column-width="2.847cm" style:rel-column-width="9815*"/>
    </style:style>
    <style:style style:name="表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4.E1" style:family="table-cell">
      <style:table-cell-properties fo:background-color="#cccccc"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E2" style:family="table-cell">
      <style:table-cell-properties style:vertical-align=""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6"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9"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10" style:family="paragraph" style:parent-style-name="Standard">
      <style:paragraph-properties fo:text-align="start" style:justify-single-word="false"/>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P11"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2" style:family="paragraph" style:parent-style-name="Standard">
      <style:paragraph-properties fo:text-align="end"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3" style:family="paragraph" style:parent-style-name="Standard">
      <style:paragraph-properties fo:text-align="start" style:justify-single-word="false"/>
      <style:text-properties style:font-name="ＭＳ 明朝" fo:font-size="10pt" style:font-name-asian="ＭＳ 明朝" style:font-size-asian="10pt" style:language-asian="ja" style:country-asian="JP" style:font-size-complex="10pt"/>
    </style:style>
    <style:style style:name="P14" style:family="paragraph" style:parent-style-name="Standard">
      <style:text-properties style:font-name="ＭＳ 明朝" fo:font-size="9pt" style:font-size-asian="9pt" style:font-size-complex="9pt"/>
    </style:style>
    <style:style style:name="P15" style:family="paragraph" style:parent-style-name="Standard">
      <style:paragraph-properties fo:text-align="start" style:justify-single-word="false"/>
    </style:style>
    <style:style style:name="P16"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7"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8" style:family="paragraph" style:parent-style-name="Table_20_Contents">
      <style:paragraph-properties fo:text-align="start" style:justify-single-word="false"/>
      <style:text-properties style:font-name="ＭＳ 明朝" fo:font-size="9pt" style:font-size-asian="9pt" style:font-size-complex="9pt"/>
    </style:style>
    <style:style style:name="P19" style:family="paragraph" style:parent-style-name="Table_20_Contents">
      <style:paragraph-properties fo:text-align="start" style:justify-single-word="false"/>
      <style:text-properties style:font-name="ＭＳ 明朝"/>
    </style:style>
    <style:style style:name="P20" style:family="paragraph" style:parent-style-name="Table_20_Contents">
      <style:paragraph-properties fo:text-align="start" style:justify-single-word="false"/>
    </style:style>
    <style:style style:name="P21" style:family="paragraph" style:parent-style-name="Text_20_body">
      <style:text-properties style:font-name="ＭＳ 明朝"/>
    </style:style>
    <style:style style:name="P22" style:family="paragraph" style:parent-style-name="Text_20_body">
      <style:text-properties style:font-name="ＭＳ 明朝" fo:font-size="10pt" style:font-name-asian="ＭＳ 明朝" style:font-size-asian="10pt" style:language-asian="ja" style:country-asian="JP" style:font-size-complex="10pt"/>
    </style:style>
    <style:style style:name="P23" style:family="paragraph" style:parent-style-name="Text_20_body">
      <style:text-properties style:font-name="ＭＳ 明朝" fo:font-size="10pt" style:font-name-asian="ＭＳ 明朝" style:font-size-asian="10pt" style:font-size-complex="10pt"/>
    </style:style>
    <style:style style:name="P24" style:family="paragraph" style:parent-style-name="Text_20_body">
      <style:text-properties style:font-name="ＭＳ 明朝" style:font-name-asian="ＭＳ 明朝"/>
    </style:style>
    <style:style style:name="P25" style:family="paragraph" style:parent-style-name="Text_20_body">
      <style:text-properties style:font-name="ＭＳ 明朝" fo:font-size="9pt" fo:language="en" fo:country="US"/>
    </style:style>
    <style:style style:name="P26" style:family="paragraph" style:parent-style-name="Text_20_body">
      <style:text-properties style:font-name="ＭＳ 明朝" fo:font-size="9pt" style:font-size-asian="9pt" style:font-size-complex="9pt"/>
    </style:style>
    <style:style style:name="P27" style:family="paragraph" style:parent-style-name="Text_20_body">
      <style:paragraph-properties fo:text-align="start" style:justify-single-word="false"/>
    </style:style>
    <style:style style:name="P28" style:family="paragraph" style:parent-style-name="Text_20_body">
      <style:text-properties style:font-name-asian="ＭＳ 明朝"/>
    </style:style>
    <style:style style:name="P29" style:family="paragraph" style:parent-style-name="Text_20_body">
      <style:text-properties style:font-name-asian="ＭＳ 明朝" style:language-asian="ja" style:country-asian="JP"/>
    </style:style>
    <style:style style:name="P30" style:family="paragraph" style:parent-style-name="Text_20_body">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31" style:family="paragraph" style:parent-style-name="Text_20_body">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32" style:family="paragraph" style:parent-style-name="Text_20_body">
      <style:text-properties style:font-name="ＭＳ 明朝" fo:font-size="10pt" style:font-name-asian="ＭＳ 明朝" style:font-size-asian="10pt" style:font-size-complex="10pt"/>
    </style:style>
    <style:style style:name="T1" style:family="text">
      <style:text-properties style:font-name="ＭＳ ゴシック1" fo:font-size="10pt" fo:language="en" fo:country="US"/>
    </style:style>
    <style:style style:name="T2" style:family="text">
      <style:text-properties style:font-name="ＭＳ ゴシック1" fo:font-size="9pt" fo:language="en" fo:country="US" style:font-name-asian="ＭＳ 明朝1" style:font-size-asian="9pt" style:language-asian="ja" style:country-asian="JP" style:font-size-complex="9pt"/>
    </style:style>
    <style:style style:name="T3" style:family="text">
      <style:text-properties style:font-name-asian="ＭＳ ゴシック1" style:font-size-asian="10pt" style:language-asian="en" style:country-asian="US"/>
    </style:style>
    <style:style style:name="T4" style:family="text">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T5" style:family="text">
      <style:text-properties style:font-name="ＭＳ 明朝" fo:font-size="10pt" style:text-underline-style="none" fo:font-weight="normal" style:font-name-asian="ＭＳ 明朝" style:font-size-asian="10pt" style:language-asian="en" style:country-asian="US" style:font-weight-asian="normal" style:font-size-complex="10pt" style:font-weight-complex="normal"/>
    </style:style>
    <style:style style:name="T6" style:family="text">
      <style:text-properties style:font-name="ＭＳ 明朝" fo:font-size="10pt" style:text-underline-style="none" fo:font-weight="normal" style:font-name-asian="ＭＳ 明朝1" style:font-size-asian="10pt" style:language-asian="ja" style:country-asian="JP" style:font-weight-asian="normal" style:font-size-complex="10pt" style:font-weight-complex="normal"/>
    </style:style>
    <style:style style:name="T7" style:family="text">
      <style:text-properties style:font-name="ＭＳ 明朝" fo:font-size="10pt" fo:language="en" fo:country="US" style:text-underline-style="none" fo:font-weight="normal" style:font-name-asian="ＭＳ 明朝" style:font-size-asian="10pt" style:language-asian="en" style:country-asian="US" style:font-weight-asian="normal" style:font-size-complex="10pt" style:font-weight-complex="normal"/>
    </style:style>
    <style:style style:name="T8" style:family="text">
      <style:text-properties style:font-name="ＭＳ 明朝" fo:font-size="9pt" style:font-name-asian="ＭＳ 明朝1" style:font-size-asian="9pt" style:language-asian="ja" style:country-asian="JP" style:font-size-complex="9pt"/>
    </style:style>
    <style:style style:name="T9" style:family="text">
      <style:text-properties style:font-name="ＭＳ 明朝" fo:font-size="9pt" style:font-name-asian="ＭＳ ゴシック1" style:font-size-asian="9pt" style:language-asian="ja" style:country-asian="JP" style:font-size-complex="9pt"/>
    </style:style>
    <style:style style:name="T10" style:family="text">
      <style:text-properties fo:font-size="10pt" style:font-name-asian="ＭＳ 明朝" style:font-size-asian="10pt" style:font-size-complex="10pt"/>
    </style:style>
    <style:style style:name="T11" style:family="text">
      <style:text-properties fo:font-size="10pt" style:font-name-asian="ＭＳ 明朝" style:font-size-asian="10pt" style:language-asian="ja" style:country-asian="JP" style:font-size-complex="10pt"/>
    </style:style>
    <style:style style:name="T12" style:family="text">
      <style:text-properties fo:language="en" fo:country="US"/>
    </style:style>
    <style:style style:name="T13" style:family="text">
      <style:text-properties fo:language="en" fo:country="US" style:language-asian="ja" style:country-asian="JP"/>
    </style:style>
    <style:style style:name="T14" style:family="text">
      <style:text-properties style:language-asian="en" style:country-asian="US"/>
    </style:style>
    <style:style style:name="T15"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16" style:family="text">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T17" style:family="text">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T18" style:family="text">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T19" style:family="text">
      <style:text-properties style:font-name="ＭＳ ゴシック" fo:font-size="10pt" style:text-underline-style="solid" style:text-underline-width="auto" style:text-underline-color="font-color" fo:font-weight="bold" style:font-name-asian="ＭＳ ゴシック1" style:font-size-asian="10pt" style:language-asian="ja" style:country-asian="JP" style:font-weight-asian="bold" style:font-size-complex="10pt" style:font-weight-complex="bold"/>
    </style:style>
    <style:style style:name="T20" style:family="text">
      <style:text-properties style:language-asian="ja" style:country-asian="JP"/>
    </style:style>
    <style:style style:name="T21" style:family="text">
      <style:text-properties fo:color="#000000" style:font-name="ＭＳ ゴシック" fo:font-size="10pt" style:text-underline-style="solid" style:text-underline-width="auto" style:text-underline-color="font-color" fo:font-weight="bold" fo:background-color="#ffffff" style:font-name-asian="ＭＳ ゴシック1" style:font-size-asian="10pt" style:language-asian="ja" style:country-asian="JP" style:font-weight-asian="bold" style:font-size-complex="10pt" style:font-weight-complex="bold"/>
    </style:style>
    <style:style style:name="T22" style:family="text">
      <style:text-properties fo:font-size="9pt" fo:language="en" fo:country="US"/>
    </style:style>
    <style:style style:name="T23" style:family="text">
      <style:text-properties fo:font-size="9pt" fo:language="en" fo:country="US" style:font-name-asian="ＭＳ ゴシック1" style:font-size-asian="9pt" style:language-asian="ja" style:country-asian="JP" style:font-size-complex="9pt"/>
    </style:style>
    <style:style style:name="T24" style:family="text">
      <style:text-properties fo:font-size="9pt" style:font-name-asian="ＭＳ ゴシック1" style:font-size-asian="9pt" style:language-asian="ja" style:country-asian="JP" style:font-size-complex="9pt"/>
    </style:style>
    <style:style style:name="T25" style:family="text">
      <style:text-properties style:font-name-asian="ＭＳ 明朝"/>
    </style:style>
    <style:style style:name="T26" style:family="text">
      <style:text-properties fo:color="#333333" style:font-name="ＭＳ 明朝" fo:font-size="10pt" fo:background-color="#ffffff" style:font-name-asian="ＭＳ 明朝" style:font-size-asian="10pt" style:language-asian="ja" style:country-asian="JP"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3">年</text:span><text:span text:style-name="T1">3</text:span><text:span text:style-name="T3">月</text:span><text:span text:style-name="T1">17</text:span><text:span text:style-name="T3">日現在</text:span></text:p>
      <text:p text:style-name="P4">氏名：ワーク太郎</text:p>
      <text:p text:style-name="P4"/>
      <text:p text:style-name="P2">■職務経歴概要</text:p>
      <text:p text:style-name="P22">主にデザイナーとして家庭用ゲーム中心に<text:span text:style-name="T12">3D制作業務を行ってきました。3D</text:span><text:span text:style-name="T14">背景の仕様作成、およびモデリングとテクスチャ作成を経験しております。また前職においては、アプリ制作における</text:span><text:span text:style-name="T12">2D</text:span><text:span text:style-name="T14">業務や遊技機のオーサリングを担当してまいりました。</text:span></text:p>
      <text:p text:style-name="P5"/>
      <text:p text:style-name="P5">■得意とする経験・分野・スキル</text:p>
      <text:p text:style-name="P23"><text:span text:style-name="T13">・3DCG制作(背景)</text:span></text:p>
      <text:p text:style-name="P23">・<text:span text:style-name="T12">2D</text:span><text:span text:style-name="T13">制作の経験</text:span><text:span text:style-name="T12">(</text:span><text:span text:style-name="T14">テクスチャ作成、</text:span><text:span text:style-name="T12">UI</text:span><text:span text:style-name="T14">アイコン、素材の加工、</text:span><text:span text:style-name="T12">3D</text:span><text:span text:style-name="T14">レタッチ背景など</text:span><text:span text:style-name="T12">)</text:span></text:p>
      <text:p text:style-name="P23"/>
      <text:p text:style-name="P6">■会社履歴</text:p>
      <table:table table:name="表1" table:style-name="表1">
        <table:table-column table:style-name="表1.A"/>
        <table:table-column table:style-name="表1.B"/>
        <table:table-row>
          <table:table-cell table:style-name="表1.A1" office:value-type="string">
            <text:p text:style-name="P16">期間</text:p>
          </table:table-cell>
          <table:table-cell table:style-name="表1.B1" office:value-type="string">
            <text:p text:style-name="P16">会社名</text:p>
          </table:table-cell>
        </table:table-row>
        <table:table-row>
          <table:table-cell table:style-name="表1.A2" office:value-type="string">
            <text:p text:style-name="P17">20XX年XX月～現在</text:p>
          </table:table-cell>
          <table:table-cell table:style-name="表1.B2" office:value-type="string">
            <text:p text:style-name="P17">株式会社AAAAAAA</text:p>
          </table:table-cell>
        </table:table-row>
        <table:table-row>
          <table:table-cell table:style-name="表1.A2" office:value-type="string">
            <text:p text:style-name="P17">20XX年XX月～20XX年XX月</text:p>
          </table:table-cell>
          <table:table-cell table:style-name="表1.B2" office:value-type="string">
            <text:p text:style-name="P17">株式会社BBBBBBB</text:p>
          </table:table-cell>
        </table:table-row>
        <table:table-row>
          <table:table-cell table:style-name="表1.A2" office:value-type="string">
            <text:p text:style-name="P17">20XX年XX月～20XX年XX月</text:p>
          </table:table-cell>
          <table:table-cell table:style-name="表1.B2" office:value-type="string">
            <text:p text:style-name="P17">株式会社CCCCCCC</text:p>
          </table:table-cell>
        </table:table-row>
      </table:table>
      <text:p text:style-name="P6"/>
      <text:p text:style-name="P6">■職務経歴詳細</text:p>
      <text:p text:style-name="P7">株式会社AAAAAAA　　20XX年XX月～現在</text:p>
      <text:p text:style-name="P15"><text:span text:style-name="T15">　</text:span><text:span text:style-name="T4">事業内容：</text:span><text:span text:style-name="T6">オンラインゲームの企画、制作、販売</text:span></text:p>
      <text:p text:style-name="P11">　従業員数：○○○名</text:p>
      <text:p text:style-name="P11">　資本金：○○○万円</text:p>
      <text:p text:style-name="P8">■職務詳細</text:p>
      <table:table table:name="表2" table:style-name="表2">
        <table:table-column table:style-name="表2.A"/>
        <table:table-column table:style-name="表2.B"/>
        <table:table-column table:style-name="表2.C"/>
        <table:table-column table:style-name="表2.D"/>
        <table:table-column table:style-name="表2.E"/>
        <table:table-row>
          <table:table-cell table:style-name="表2.A1" office:value-type="string">
            <text:p text:style-name="P16">開発期間</text:p>
          </table:table-cell>
          <table:table-cell table:style-name="表2.A1" office:value-type="string">
            <text:p text:style-name="P16">プラットフォーム</text:p>
          </table:table-cell>
          <table:table-cell table:style-name="表2.A1" office:value-type="string">
            <text:p text:style-name="P16">プロジェクト</text:p>
          </table:table-cell>
          <table:table-cell table:style-name="表2.A1" office:value-type="string">
            <text:p text:style-name="P16">業務内容詳細・実績</text:p>
          </table:table-cell>
          <table:table-cell table:style-name="表2.E1" office:value-type="string">
            <text:p text:style-name="P16">使用言語</text:p>
          </table:table-cell>
        </table:table-row>
        <table:table-row>
          <table:table-cell table:style-name="表2.A2" office:value-type="string">
            <text:p text:style-name="P17">20XX年XX月</text:p>
            <text:p text:style-name="P17">～</text:p>
            <text:p text:style-name="P17">現在</text:p>
          </table:table-cell>
          <table:table-cell table:style-name="表2.A2" office:value-type="string">
            <text:p text:style-name="P20"><text:span text:style-name="T2">PS Vita</text:span><text:span text:style-name="T8"> </text:span></text:p>
          </table:table-cell>
          <table:table-cell table:style-name="表2.A2" office:value-type="string">
            <text:p text:style-name="P28">「●●●●●」</text:p>
            <text:p text:style-name="P28"/>
            <text:p text:style-name="P28">■体制○○名</text:p>
            <text:p text:style-name="P28">・プロデューサー：○名</text:p>
            <text:p text:style-name="P28">・ディレクター：○名</text:p>
            <text:p text:style-name="P28">・プログラマー：○名</text:p>
            <text:p text:style-name="P28">・プランナー：○名</text:p>
            <text:p text:style-name="P28">・デザイナー：○名（本人） </text:p>
          </table:table-cell>
          <table:table-cell table:style-name="表2.A2" office:value-type="string">
            <text:p text:style-name="P24">グラフィック業務全般</text:p>
            <text:p text:style-name="P24">・<text:span text:style-name="T12">3D</text:span><text:span text:style-name="T14">背景の仕様作成およびモデリング、テ</text:span></text:p>
            <text:p text:style-name="P24"><text:span text:style-name="T20">　</text:span><text:span text:style-name="T14">クスチャの作成</text:span></text:p>
            <text:p text:style-name="P24">・ステージ全体の調整<text:span text:style-name="T12">(</text:span><text:span text:style-name="T14">遠景画像作成、フォ</text:span></text:p>
            <text:p text:style-name="P24"><text:span text:style-name="T20">　</text:span><text:span text:style-name="T14">グカラーの設定など</text:span><text:span text:style-name="T12">)</text:span></text:p>
            <text:p text:style-name="P24">・<text:span text:style-name="T12">2D</text:span><text:span text:style-name="T14">グラフィックの作成</text:span><text:span text:style-name="T12">(3D</text:span><text:span text:style-name="T14">のレタッチや</text:span></text:p>
            <text:p text:style-name="P24"><text:span text:style-name="T20">　</text:span><text:span text:style-name="T14">素材を組み合わせた加工など</text:span><text:span text:style-name="T12">)</text:span></text:p>
            <text:p text:style-name="P24">・スプタイトスタジオを使用した<text:span text:style-name="T12">2D</text:span><text:span text:style-name="T14">モー</text:span></text:p>
            <text:p text:style-name="P24"><text:span text:style-name="T20">　</text:span><text:span text:style-name="T14">ション作成</text:span> </text:p>
          </table:table-cell>
          <table:table-cell table:style-name="表2.E2" office:value-type="string">
            <text:p text:style-name="P14">Maya</text:p>
            <text:p text:style-name="P14">Photoshop</text:p>
            <text:p text:style-name="P26"><text:span text:style-name="T12">Blender</text:span> </text:p>
          </table:table-cell>
        </table:table-row>
      </table:table>
      <text:p text:style-name="P9"/>
      <text:p text:style-name="P7">株式会社BBBBBBB　　20XX年XX月～ 20XX年XX月</text:p>
      <text:p text:style-name="P15"><text:span text:style-name="T15">　</text:span><text:span text:style-name="T4">事業内容：</text:span><text:span text:style-name="T4">アプリ、アミューズメントソフトウェアの企画 </text:span></text:p>
      <text:p text:style-name="P11">　従業員数：○○○名</text:p>
      <text:p text:style-name="P11">　資本金：○○○万円</text:p>
      <text:p text:style-name="P8">■職務詳細</text:p>
      <table:table table:name="表3" table:style-name="表3">
        <table:table-column table:style-name="表3.A"/>
        <table:table-column table:style-name="表3.B"/>
        <table:table-column table:style-name="表3.C"/>
        <table:table-column table:style-name="表3.D"/>
        <table:table-column table:style-name="表3.E"/>
        <table:table-row>
          <table:table-cell table:style-name="表3.A1" office:value-type="string">
            <text:p text:style-name="P16">開発期間</text:p>
          </table:table-cell>
          <table:table-cell table:style-name="表3.A1" office:value-type="string">
            <text:p text:style-name="P16">プラットフォーム</text:p>
          </table:table-cell>
          <table:table-cell table:style-name="表3.A1" office:value-type="string">
            <text:p text:style-name="P16">プロジェクト</text:p>
          </table:table-cell>
          <table:table-cell table:style-name="表3.A1" office:value-type="string">
            <text:p text:style-name="P16">業務内容詳細・実績</text:p>
          </table:table-cell>
          <table:table-cell table:style-name="表3.E1" office:value-type="string">
            <text:p text:style-name="P16">使用言語</text:p>
          </table:table-cell>
        </table:table-row>
        <table:table-row>
          <table:table-cell table:style-name="表3.A2" office:value-type="string">
            <text:p text:style-name="P17">20XX年XX月</text:p>
            <text:p text:style-name="P17">～</text:p>
            <text:p text:style-name="P17">20XX年XX月</text:p>
          </table:table-cell>
          <table:table-cell table:style-name="表3.A2" office:value-type="string">
            <text:p text:style-name="P20"><text:span text:style-name="T9">遊技機</text:span><text:span text:style-name="T8"> </text:span></text:p>
          </table:table-cell>
          <table:table-cell table:style-name="表3.A2" office:value-type="string">
            <text:p text:style-name="P29">遊技機演出組み込み</text:p>
            <text:p text:style-name="P28"/>
            <text:p text:style-name="P28">■体制○○名</text:p>
            <text:p text:style-name="P28">・ディレクター：○名</text:p>
            <text:p text:style-name="P28">・プログラマー：○名</text:p>
            <text:p text:style-name="P28">・プランナー：○名</text:p>
            <text:p text:style-name="P28">・デザイナー：○名（本人） </text:p>
          </table:table-cell>
          <table:table-cell table:style-name="表3.A2" office:value-type="string">
            <text:p text:style-name="P24">オーサリング</text:p>
            <text:p text:style-name="P24">・<text:span text:style-name="T12">After Effects</text:span><text:span text:style-name="T14">を使用した遊戯機用アニメ</text:span></text:p>
            <text:p text:style-name="P24"><text:span text:style-name="T20">　</text:span><text:span text:style-name="T14">のオーサリング</text:span></text:p>
            <text:p text:style-name="P24">・<text:span text:style-name="T12">2D</text:span><text:span text:style-name="T14">素材の作成</text:span> </text:p>
          </table:table-cell>
          <table:table-cell table:style-name="表3.E2" office:value-type="string">
            <text:p text:style-name="P25">After Effects</text:p>
            <text:p text:style-name="P21"><text:span text:style-name="T22">Photoshop</text:span> </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7"><text:soft-page-break/>株式会社CCCCCCC　　20XX年XX月～ 20XX年XX月</text:p>
      <text:p text:style-name="P15"><text:span text:style-name="T15">　</text:span><text:span text:style-name="T4">事業内容：</text:span><text:span text:style-name="T4">ゲームソフトの企画・開発・販売、遊技機の液晶企画・製作</text:span></text:p>
      <text:p text:style-name="P11">　従業員数：○○○名</text:p>
      <text:p text:style-name="P11">　資本金：○○○万円</text:p>
      <text:p text:style-name="P8">■職務詳細</text:p>
      <table:table table:name="表4" table:style-name="表4">
        <table:table-column table:style-name="表4.A"/>
        <table:table-column table:style-name="表4.B"/>
        <table:table-column table:style-name="表4.C"/>
        <table:table-column table:style-name="表4.D"/>
        <table:table-column table:style-name="表4.E"/>
        <table:table-row>
          <table:table-cell table:style-name="表4.A1" office:value-type="string">
            <text:p text:style-name="P16">開発期間</text:p>
          </table:table-cell>
          <table:table-cell table:style-name="表4.A1" office:value-type="string">
            <text:p text:style-name="P16">プラットフォーム</text:p>
          </table:table-cell>
          <table:table-cell table:style-name="表4.A1" office:value-type="string">
            <text:p text:style-name="P16">プロジェクト</text:p>
          </table:table-cell>
          <table:table-cell table:style-name="表4.A1" office:value-type="string">
            <text:p text:style-name="P16">業務内容詳細・実績</text:p>
          </table:table-cell>
          <table:table-cell table:style-name="表4.E1" office:value-type="string">
            <text:p text:style-name="P16">使用言語</text:p>
          </table:table-cell>
        </table:table-row>
        <table:table-row>
          <table:table-cell table:style-name="表4.A2" office:value-type="string">
            <text:p text:style-name="P17">20XX年XX月</text:p>
            <text:p text:style-name="P17">～</text:p>
            <text:p text:style-name="P17">20XX年XX月</text:p>
          </table:table-cell>
          <table:table-cell table:style-name="表4.A2" office:value-type="string">
            <text:p text:style-name="P19"><text:span text:style-name="T23">Wii</text:span><text:span text:style-name="T24"> </text:span></text:p>
          </table:table-cell>
          <table:table-cell table:style-name="表4.A2" office:value-type="string">
            <text:p text:style-name="P28">「●●●●●」</text:p>
            <text:p text:style-name="P28"/>
            <text:p text:style-name="P28">■体制○○名</text:p>
            <text:p text:style-name="P28">・プロデューサー：○名</text:p>
            <text:p text:style-name="P28">・ディレクター：○名</text:p>
            <text:p text:style-name="P28">・プログラマー：○名</text:p>
            <text:p text:style-name="P28">・プランナー：○名</text:p>
            <text:p text:style-name="Text_20_body"><text:span text:style-name="T25">・デザイナー：○名（本人）</text:span> <text:span text:style-name="T25"><text:s/></text:span></text:p>
          </table:table-cell>
          <table:table-cell table:style-name="表4.A2" office:value-type="string">
            <text:p text:style-name="P24"><text:span text:style-name="T12">3DCG</text:span><text:span text:style-name="T14">制作</text:span><text:span text:style-name="T12">(</text:span><text:span text:style-name="T14">背景</text:span><text:span text:style-name="T12">)</text:span></text:p>
            <text:p text:style-name="P24">・<text:span text:style-name="T12">Maya</text:span><text:span text:style-name="T14">を使用した</text:span><text:span text:style-name="T12">3D</text:span><text:span text:style-name="T14">風景やギミックの制作</text:span></text:p>
            <text:p text:style-name="P24">・仮テクスチャの作成</text:p>
            <text:p text:style-name="P24">・シェーディングの設定 </text:p>
          </table:table-cell>
          <table:table-cell table:style-name="表4.E2" office:value-type="string">
            <text:p text:style-name="P25">Maya</text:p>
            <text:p text:style-name="P21"><text:span text:style-name="T22">Photoshop</text:span> </text:p>
          </table:table-cell>
        </table:table-row>
        <table:table-row>
          <table:table-cell table:style-name="表4.A2" office:value-type="string">
            <text:p text:style-name="P17">20XX年XX月</text:p>
            <text:p text:style-name="P17">～</text:p>
            <text:p text:style-name="P17">20XX年XX月</text:p>
          </table:table-cell>
          <table:table-cell table:style-name="表4.A2" office:value-type="string">
            <text:p text:style-name="P18"><text:span text:style-name="T12">PS Vita</text:span> </text:p>
          </table:table-cell>
          <table:table-cell table:style-name="表4.A2" office:value-type="string">
            <text:p text:style-name="P28">「●●●●●」</text:p>
            <text:p text:style-name="P28"/>
            <text:p text:style-name="P28">■体制○○名</text:p>
            <text:p text:style-name="P28">・プロデューサー：○名</text:p>
            <text:p text:style-name="P28">・ディレクター：○名</text:p>
            <text:p text:style-name="P28">・プログラマー：○名</text:p>
            <text:p text:style-name="P28">・プランナー：○名</text:p>
            <text:p text:style-name="P28">・デザイナー：○名（本人） </text:p>
          </table:table-cell>
          <table:table-cell table:style-name="表4.A2" office:value-type="string">
            <text:p text:style-name="P24"><text:span text:style-name="T12">3DCG</text:span><text:span text:style-name="T14">制作</text:span><text:span text:style-name="T12">(</text:span><text:span text:style-name="T14">背景</text:span><text:span text:style-name="T12">)</text:span></text:p>
            <text:p text:style-name="P24">・<text:span text:style-name="T12">Maya</text:span><text:span text:style-name="T14">を使用した</text:span><text:span text:style-name="T12">3D</text:span><text:span text:style-name="T14">風景の制作</text:span></text:p>
            <text:p text:style-name="P24">・テクスチャの作成</text:p>
            <text:p text:style-name="P24">・シェーディングの設定</text:p>
            <text:p text:style-name="P24">・<text:span text:style-name="T12">LOD</text:span><text:span text:style-name="T14">モデルの作成</text:span> </text:p>
          </table:table-cell>
          <table:table-cell table:style-name="表4.E2" office:value-type="string">
            <text:p text:style-name="P25">Maya</text:p>
            <text:p text:style-name="P25">Photoshop </text:p>
          </table:table-cell>
        </table:table-row>
      </table:table>
      <text:p text:style-name="P9"/>
      <text:p text:style-name="P31">■PCスキル／テクニカルスキル</text:p>
      <text:p text:style-name="P23"><text:span text:style-name="T13">　</text:span><text:span text:style-name="T12">Maya2010</text:span><text:span text:style-name="T14">、</text:span><text:span text:style-name="T12">Maya2015</text:span><text:span text:style-name="T14">　</text:span><text:span text:style-name="T12">5</text:span><text:span text:style-name="T14">年以上</text:span><text:span text:style-name="T12">(</text:span><text:span text:style-name="T14">背景、キャラ、ボーン設定、ウェイト調整</text:span><text:span text:style-name="T12">)</text:span></text:p>
      <text:p text:style-name="P23"><text:span text:style-name="T13">　</text:span><text:span text:style-name="T12">Photoshop</text:span><text:span text:style-name="T14">　</text:span><text:span text:style-name="T12">5</text:span><text:span text:style-name="T14">年以上</text:span></text:p>
      <text:p text:style-name="P23"><text:span text:style-name="T13">　</text:span><text:span text:style-name="T12">Blender</text:span><text:span text:style-name="T14">　</text:span><text:span text:style-name="T12">1</text:span><text:span text:style-name="T14">年以上</text:span></text:p>
      <text:p text:style-name="P23"><text:span text:style-name="T13">　</text:span><text:span text:style-name="T12">After Effects</text:span><text:span text:style-name="T14">　基礎レベル</text:span></text:p>
      <text:p text:style-name="P23"/>
      <text:p text:style-name="P8">■自己ＰＲ</text:p>
      <text:p text:style-name="P15"><text:span text:style-name="T17">　</text:span><text:span text:style-name="T19">デザイン経験・知識</text:span><text:span text:style-name="T18"> </text:span></text:p>
      <text:p text:style-name="P15"><text:span text:style-name="T16">　</text:span><text:span text:style-name="T5">家庭用ゲーム開発を中心に、約○年以上</text:span><text:span text:style-name="T7">3D</text:span><text:span text:style-name="T5">制作に携わってきた経験があります。背景、キャラクター制作などのモデ</text:span><text:span text:style-name="T4">　</text:span></text:p>
      <text:p text:style-name="P15"><text:span text:style-name="T4">　</text:span><text:span text:style-name="T5">リングはもちろんのこと、シェーディングの設定や、テクスチャの作成など一通りの制作業務を経験しています。</text:span><text:span text:style-name="T5"> </text:span></text:p>
      <text:p text:style-name="P10"/>
      <text:p text:style-name="P15"><text:span text:style-name="T16">　</text:span><text:span text:style-name="T21">他メンバーとの連携</text:span></text:p>
      <text:p text:style-name="P27"><text:span text:style-name="T26">　</text:span><text:span text:style-name="T10">社内メンバーとの情報の共有や、問題が発生しないよう常に報告や相談をするように心がけています。早期に相談、</text:span></text:p>
      <text:p text:style-name="P27"><text:span text:style-name="T11">　</text:span><text:span text:style-name="T10">検証をすることで問題を未然に防ぐことができた経験もあり、他メンバーとのコミュニケーションが業務を遂行する</text:span></text:p>
      <text:p text:style-name="P27"><text:span text:style-name="T11">　</text:span><text:span text:style-name="T10">上でとても重要であり、またその能力もあると自負しています。 </text:span></text:p>
      <text:p text:style-name="P13"/>
      <text:p text:style-name="P11"/>
      <text:p text:style-name="P12">以上</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7T09:12:05</meta:creation-date>
    <dc:date>2015-06-26T18:37:07.21</dc:date>
    <dc:creator>Shimada Chihiro</dc:creator>
    <meta:editing-duration>PT2H21M34S</meta:editing-duration>
    <meta:editing-cycles>15</meta:editing-cycles>
    <meta:generator>OpenOffice/4.1.1$Win32 OpenOffice.org_project/411m6$Build-9775</meta:generator>
    <meta:printed-by>Shimada Chihiro</meta:printed-by>
    <meta:print-date>2015-03-18T18:35:12.98</meta:print-date>
    <meta:document-statistic meta:table-count="4" meta:image-count="0" meta:object-count="0" meta:page-count="2" meta:paragraph-count="136" meta:word-count="1418" meta:character-count="1738"/>
  </office:meta>
</office:document-meta>
</file>