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1" svg:font-family="'ＭＳ ゴシック'"/>
    <style:font-face style:name="ＭＳ 明朝1" svg:font-family="'ＭＳ 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997cm" fo:margin-left="0cm" fo:margin-right="0.004cm" table:align="margins"/>
    </style:style>
    <style:style style:name="表1.A" style:family="table-column">
      <style:table-column-properties style:column-width="4.937cm" style:rel-column-width="17031*"/>
    </style:style>
    <style:style style:name="表1.B" style:family="table-column">
      <style:table-column-properties style:column-width="14.06cm" style:rel-column-width="48504*"/>
    </style:style>
    <style:style style:name="表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1.B1" style:family="table-cell">
      <style:table-cell-properties fo:background-color="#cccccc" fo:padding="0.097cm" fo:border="0.002cm solid #000000">
        <style:background-image/>
      </style:table-cell-properties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" style:family="table">
      <style:table-properties style:width="19.013cm" fo:margin-left="0cm" fo:margin-right="-0.012cm" table:align="margins"/>
    </style:style>
    <style:style style:name="表2.A" style:family="table-column">
      <style:table-column-properties style:column-width="2.09cm" style:rel-column-width="7204*"/>
    </style:style>
    <style:style style:name="表2.B" style:family="table-column">
      <style:table-column-properties style:column-width="3.016cm" style:rel-column-width="10396*"/>
    </style:style>
    <style:style style:name="表2.C" style:family="table-column">
      <style:table-column-properties style:column-width="5.371cm" style:rel-column-width="18513*"/>
    </style:style>
    <style:style style:name="表2.D" style:family="table-column">
      <style:table-column-properties style:column-width="5.874cm" style:rel-column-width="20245*"/>
    </style:style>
    <style:style style:name="表2.E" style:family="table-column">
      <style:table-column-properties style:column-width="2.662cm" style:rel-column-width="9177*"/>
    </style:style>
    <style:style style:name="表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2.E1" style:family="table-cell">
      <style:table-cell-properties fo:background-color="#cccccc" fo:padding="0.097cm" fo:border="0.002cm solid #000000">
        <style:background-image/>
      </style:table-cell-properties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D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2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3" style:family="table">
      <style:table-properties style:width="19.013cm" fo:margin-left="0cm" fo:margin-right="-0.012cm" table:align="margins"/>
    </style:style>
    <style:style style:name="表3.A" style:family="table-column">
      <style:table-column-properties style:column-width="2.064cm" style:rel-column-width="7113*"/>
    </style:style>
    <style:style style:name="表3.B" style:family="table-column">
      <style:table-column-properties style:column-width="3.016cm" style:rel-column-width="10396*"/>
    </style:style>
    <style:style style:name="表3.C" style:family="table-column">
      <style:table-column-properties style:column-width="5.371cm" style:rel-column-width="18513*"/>
    </style:style>
    <style:style style:name="表3.D" style:family="table-column">
      <style:table-column-properties style:column-width="5.874cm" style:rel-column-width="20245*"/>
    </style:style>
    <style:style style:name="表3.E" style:family="table-column">
      <style:table-column-properties style:column-width="2.688cm" style:rel-column-width="9268*"/>
    </style:style>
    <style:style style:name="表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3.E1" style:family="table-cell">
      <style:table-cell-properties fo:background-color="#cccccc" fo:padding="0.097cm" fo:border="0.002cm solid #000000">
        <style:background-image/>
      </style:table-cell-properties>
    </style:style>
    <style:style style:name="表3.A2" style:family="table-cell">
      <style:table-cell-properties fo:padding="0.097cm" fo:border-left="0.002cm solid #000000" fo:border-right="none" fo:border-top="none" fo:border-bottom="0.002cm solid #000000"/>
    </style:style>
    <style:style style:name="表3.D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3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language-asian="ja" style:country-asian="JP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name-asian="ＭＳ ゴシック1" style:font-size-asian="10pt" style:language-asian="ja" style:country-asian="JP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normal" style:language-asian="ja" style:country-asian="JP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style:font-name-asian="ＭＳ ゴシック1" style:font-size-asian="10pt" style:language-asian="ja" style:country-asian="JP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ＭＳ ゴシック" fo:font-size="10pt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ＭＳ ゴシック" fo:font-size="10pt" style:text-underline-style="solid" style:text-underline-width="auto" style:text-underline-color="font-color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ＭＳ ゴシック" fo:font-size="10pt" style:text-underline-style="none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ＭＳ ゴシック" fo:font-size="10pt" style:text-underline-style="none" fo:font-weight="normal" style:font-name-asian="ＭＳ ゴシック" style:font-size-asian="10pt" style:language-asian="ja" style:country-asian="JP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0pt" style:text-underline-style="none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ＭＳ 明朝" fo:font-size="10pt" style:text-underline-style="none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P11" style:family="paragraph" style:parent-style-name="Standard"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ＭＳ 明朝" fo:font-size="10pt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size="9pt" fo:font-weight="bold" style:font-name-asian="ＭＳ ゴシック" style:font-size-asian="9pt" style:language-asian="ja" style:country-asian="JP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16" style:family="paragraph" style:parent-style-name="Text_20_body">
      <style:paragraph-properties fo:text-align="start" style:justify-single-word="false"/>
      <style:text-properties style:font-name="ＭＳ 明朝" fo:font-size="10pt" style:text-underline-style="none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P17" style:family="paragraph" style:parent-style-name="Text_20_body"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18" style:family="paragraph" style:parent-style-name="Text_20_body">
      <style:text-properties style:font-name="ＭＳ 明朝" fo:font-size="10pt" style:font-name-asian="ＭＳ 明朝" style:font-size-asian="10pt" style:font-size-complex="10pt"/>
    </style:style>
    <style:style style:name="P19" style:family="paragraph" style:parent-style-name="Text_20_body">
      <style:text-properties style:font-name="ＭＳ 明朝" style:font-name-asian="ＭＳ 明朝"/>
    </style:style>
    <style:style style:name="P20" style:family="paragraph" style:parent-style-name="Text_20_body">
      <style:text-properties style:font-name="ＭＳ 明朝" fo:font-size="9pt" fo:language="en" fo:country="US" style:font-name-asian="ＭＳ 明朝"/>
    </style:style>
    <style:style style:name="P21" style:family="paragraph" style:parent-style-name="Text_20_body">
      <style:paragraph-properties fo:text-align="start" style:justify-single-word="false"/>
      <style:text-properties style:font-name="ＭＳ 明朝" fo:font-size="9pt" fo:language="en" fo:country="US" style:font-name-asian="ＭＳ 明朝" style:font-size-asian="9pt" style:font-size-complex="9pt"/>
    </style:style>
    <style:style style:name="P22" style:family="paragraph" style:parent-style-name="Text_20_body">
      <style:text-properties style:font-name="ＭＳ 明朝" fo:font-size="9pt" style:font-size-asian="9pt" style:font-size-complex="9pt"/>
    </style:style>
    <style:style style:name="P23" style:family="paragraph" style:parent-style-name="Text_20_body">
      <style:paragraph-properties fo:text-align="start" style:justify-single-word="false"/>
      <style:text-properties fo:color="#333333" style:font-name="ＭＳ 明朝" fo:font-size="10pt" fo:background-color="#ffffff" style:font-name-asian="ＭＳ 明朝" style:font-size-asian="10pt" style:language-asian="ja" style:country-asian="JP" style:font-size-complex="10pt"/>
    </style:style>
    <style:style style:name="P24" style:family="paragraph" style:parent-style-name="Text_20_body">
      <style:text-properties style:font-name-asian="ＭＳ 明朝"/>
    </style:style>
    <style:style style:name="P25" style:family="paragraph" style:parent-style-name="Text_20_body">
      <style:text-properties style:font-name-asian="ＭＳ 明朝" style:font-size-asian="9pt"/>
    </style:style>
    <style:style style:name="P26" style:family="paragraph" style:parent-style-name="Text_20_body">
      <style:paragraph-properties fo:text-align="start" style:justify-single-word="false"/>
      <style:text-properties style:font-name="ＭＳ ゴシック" fo:font-size="10pt" style:text-underline-style="none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.499cm" fo:text-indent="0.353cm" style:auto-text-indent="false"/>
      <style:text-properties style:font-name="ＭＳ 明朝" fo:font-size="10pt" style:font-name-asian="ＭＳ 明朝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ＭＳ ゴシック" fo:font-size="10pt" style:text-underline-style="none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ＭＳ 明朝" fo:font-size="10pt" style:text-underline-style="none" fo:font-weight="normal" style:font-name-asian="ＭＳ 明朝" style:font-size-asian="10pt" style:language-asian="en" style:country-asian="US" style:font-weight-asian="normal" style:font-size-complex="10pt" style:font-weight-complex="normal"/>
    </style:style>
    <style:style style:name="P30" style:family="paragraph" style:parent-style-name="Standard">
      <style:text-properties style:font-name="ＭＳ 明朝" fo:font-size="9pt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ＭＳ 明朝" fo:font-size="9pt" style:font-name-asian="ＭＳ 明朝" style:font-size-asian="9pt" style:font-size-complex="9pt"/>
    </style:style>
    <style:style style:name="P32" style:family="paragraph" style:parent-style-name="Text_20_body">
      <style:text-properties style:font-name="ＭＳ 明朝" fo:font-size="9pt" style:font-size-asian="9pt" style:font-size-complex="9pt"/>
    </style:style>
    <style:style style:name="T1" style:family="text">
      <style:text-properties style:font-name="ＭＳ ゴシック1" fo:font-size="10pt" fo:language="en" fo:country="US"/>
    </style:style>
    <style:style style:name="T2" style:family="text">
      <style:text-properties style:font-name-asian="ＭＳ ゴシック1"/>
    </style:style>
    <style:style style:name="T3" style:family="text">
      <style:text-properties style:font-name-asian="ＭＳ ゴシック1" style:font-size-asian="10pt" style:language-asian="en" style:country-asian="US"/>
    </style:style>
    <style:style style:name="T4" style:family="text">
      <style:text-properties style:font-name="ＭＳ 明朝" fo:font-size="10pt" style:text-underline-style="none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T5" style:family="text">
      <style:text-properties style:font-name="ＭＳ 明朝" fo:font-size="10pt" style:text-underline-style="none" fo:font-weight="normal" style:font-name-asian="ＭＳ 明朝1" style:font-size-asian="10pt" style:language-asian="ja" style:country-asian="JP" style:font-weight-asian="normal" style:font-size-complex="10pt" style:font-weight-complex="normal"/>
    </style:style>
    <style:style style:name="T6" style:family="text">
      <style:text-properties style:font-name="ＭＳ 明朝" fo:font-size="10pt" style:text-underline-style="none" fo:font-weight="normal" style:font-name-asian="ＭＳ 明朝1" style:font-size-asian="9pt" style:language-asian="ja" style:country-asian="JP" style:font-weight-asian="normal" style:font-size-complex="10pt" style:font-weight-complex="normal"/>
    </style:style>
    <style:style style:name="T7" style:family="text">
      <style:text-properties style:font-name="ＭＳ 明朝" fo:font-size="10pt" style:font-name-asian="ＭＳ 明朝" style:font-size-asian="10pt" style:font-size-complex="10pt"/>
    </style:style>
    <style:style style:name="T8" style:family="text">
      <style:text-properties style:font-name="ＭＳ 明朝" fo:font-size="10pt" style:font-name-asian="ＭＳ 明朝" style:font-size-asian="10pt" style:language-asian="en" style:country-asian="US" style:font-size-complex="10pt"/>
    </style:style>
    <style:style style:name="T9" style:family="text"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T10" style:family="text">
      <style:text-properties style:font-name="ＭＳ 明朝" fo:font-size="10pt" fo:language="en" fo:country="US" style:font-name-asian="ＭＳ 明朝" style:font-size-asian="10pt" style:language-asian="en" style:country-asian="US" style:font-size-complex="10pt"/>
    </style:style>
    <style:style style:name="T11" style:family="text">
      <style:text-properties style:font-name="ＭＳ 明朝" fo:font-size="10pt" fo:language="en" fo:country="US" style:font-name-asian="ＭＳ 明朝" style:font-size-asian="10pt" style:language-asian="ja" style:country-asian="JP" style:font-size-complex="10pt"/>
    </style:style>
    <style:style style:name="T12" style:family="text">
      <style:text-properties fo:language="en" fo:country="US"/>
    </style:style>
    <style:style style:name="T13" style:family="text">
      <style:text-properties style:language-asian="en" style:country-asian="US"/>
    </style:style>
    <style:style style:name="T14" style:family="text">
      <style:text-properties style:font-name="ＭＳ ゴシック" fo:font-size="10pt" style:text-underline-style="none" fo:font-weight="normal" style:font-name-asian="ＭＳ ゴシック" style:font-size-asian="10pt" style:language-asian="ja" style:country-asian="JP" style:font-weight-asian="normal" style:font-size-complex="10pt" style:font-weight-complex="normal"/>
    </style:style>
    <style:style style:name="T15" style:family="text">
      <style:text-properties style:font-name="ＭＳ ゴシック" fo:font-size="10pt" style:text-underline-style="none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T16" style:family="text">
      <style:text-properties style:font-name="ＭＳ ゴシック" fo:font-size="10pt" style:text-underline-style="none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T17" style:family="text">
      <style:text-properties style:font-name="ＭＳ ゴシック" fo:font-size="10pt" style:text-underline-style="solid" style:text-underline-width="auto" style:text-underline-color="font-color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T18" style:family="text">
      <style:text-properties style:font-name="ＭＳ ゴシック" fo:font-size="10pt" style:text-underline-style="solid" style:text-underline-width="auto" style:text-underline-color="font-color" fo:font-weight="bold" style:font-name-asian="ＭＳ ゴシック1" style:font-size-asian="10pt" style:language-asian="ja" style:country-asian="JP" style:font-weight-asian="bold" style:font-size-complex="10pt" style:font-weight-complex="bold"/>
    </style:style>
    <style:style style:name="T19" style:family="text">
      <style:text-properties fo:color="#000000" style:font-name="ＭＳ ゴシック" fo:font-size="10pt" style:text-underline-style="solid" style:text-underline-width="auto" style:text-underline-color="font-color" fo:font-weight="bold" fo:background-color="#ffffff" style:font-name-asian="ＭＳ ゴシック" style:font-size-asian="10pt" style:language-asian="ja" style:country-asian="JP" style:font-weight-asian="bold" style:font-size-complex="10pt" style:font-weight-complex="bold"/>
    </style:style>
    <style:style style:name="T20" style:family="text">
      <style:text-properties fo:color="#000000" style:font-name="ＭＳ ゴシック" fo:font-size="10pt" style:text-underline-style="solid" style:text-underline-width="auto" style:text-underline-color="font-color" fo:font-weight="bold" fo:background-color="#ffffff" style:font-name-asian="ＭＳ ゴシック1" style:font-size-asian="10pt" style:language-asian="ja" style:country-asian="JP" style:font-weight-asian="bold" style:font-size-complex="10pt" style:font-weight-complex="bold"/>
    </style:style>
    <style:style style:name="T21" style:family="text">
      <style:text-properties style:font-size-asian="9pt"/>
    </style:style>
    <style:style style:name="T22" style:family="text">
      <style:text-properties fo:font-size="9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職務経歴書</text:p>
      <text:p text:style-name="P3"><text:span text:style-name="T1">2015</text:span><text:span text:style-name="T3">年</text:span><text:span text:style-name="T1">3</text:span><text:span text:style-name="T3">月</text:span><text:span text:style-name="T1">17</text:span><text:span text:style-name="T3">日現在</text:span></text:p>
      <text:p text:style-name="P4">氏名：ワーク太郎</text:p>
      <text:p text:style-name="P4"/>
      <text:p text:style-name="P2">■職務経歴概要</text:p>
      <text:p text:style-name="P17">主に、<text:span text:style-name="T12">Wii</text:span><text:span text:style-name="T13">、</text:span><text:span text:style-name="T12">PS3</text:span><text:span text:style-name="T13">等コンシューマ機向けのゲームソフト開発を行ってきました。担当は</text:span><text:span text:style-name="T12">2D</text:span><text:span text:style-name="T13">描画</text:span><text:span text:style-name="T12">3D</text:span><text:span text:style-name="T13">描画などの描画システムを主に担当し、描画に関連するツールの作成も行いました。データベース運営の経験もあります。</text:span> </text:p>
      <text:p text:style-name="P11"><text:s/></text:p>
      <text:p text:style-name="P5">■得意とする経験・分野・スキル</text:p>
      <text:p text:style-name="P18">・<text:span text:style-name="T12">C</text:span><text:span text:style-name="T13">、</text:span><text:span text:style-name="T12">C++</text:span><text:span text:style-name="T13">、</text:span><text:span text:style-name="T12">C#</text:span><text:span text:style-name="T13">、</text:span><text:span text:style-name="T12">VBA</text:span><text:span text:style-name="T13">を用いたプログラミング経験</text:span></text:p>
      <text:p text:style-name="P18">・ツール開発等の経験や、一部シェーダー言語を扱ったプログラミング経験</text:p>
      <text:p text:style-name="P18">・<text:span text:style-name="T12">MySQL</text:span><text:span text:style-name="T13">を使用したデータベースの管理の経験</text:span></text:p>
      <text:p text:style-name="P12"/>
      <text:p text:style-name="P5">■会社履歴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4">期間</text:p>
          </table:table-cell>
          <table:table-cell table:style-name="表1.B1" office:value-type="string">
            <text:p text:style-name="P14">会社名</text:p>
          </table:table-cell>
        </table:table-row>
        <table:table-row>
          <table:table-cell table:style-name="表1.A2" office:value-type="string">
            <text:p text:style-name="P15">20XX年XX月～現在</text:p>
          </table:table-cell>
          <table:table-cell table:style-name="表1.B2" office:value-type="string">
            <text:p text:style-name="P15">株式会社AAAAAAA</text:p>
          </table:table-cell>
        </table:table-row>
        <table:table-row>
          <table:table-cell table:style-name="表1.A2" office:value-type="string">
            <text:p text:style-name="P15"><text:span text:style-name="T12">20XX</text:span><text:span text:style-name="T13">年</text:span><text:span text:style-name="T12">XX</text:span><text:span text:style-name="T13">月</text:span> ～20XX年XX月</text:p>
          </table:table-cell>
          <table:table-cell table:style-name="表1.B2" office:value-type="string">
            <text:p text:style-name="P15">株式会社BBBBBBB</text:p>
          </table:table-cell>
        </table:table-row>
      </table:table>
      <text:p text:style-name="P5"/>
      <text:p text:style-name="P5">■職務経歴詳細</text:p>
      <text:p text:style-name="P6">株式会社AAAAAAA　　20XX年XX月～現在</text:p>
      <text:p text:style-name="P13"><text:span text:style-name="T14">　</text:span><text:span text:style-name="T4">事業内容：</text:span><text:span text:style-name="T5">ゲームの開発(企画、プログラム、デザイン)、販売</text:span><text:span text:style-name="T7"> </text:span></text:p>
      <text:p text:style-name="P9">　従業員数：○○○名</text:p>
      <text:p text:style-name="P9">　資本金：○○○万円</text:p>
      <text:p text:style-name="P7">■職務詳細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>
          <table:table-cell table:style-name="表2.A1" office:value-type="string">
            <text:p text:style-name="P14">開発期間</text:p>
          </table:table-cell>
          <table:table-cell table:style-name="表2.A1" office:value-type="string">
            <text:p text:style-name="P14">プラットフォーム</text:p>
          </table:table-cell>
          <table:table-cell table:style-name="表2.A1" office:value-type="string">
            <text:p text:style-name="P14">プロジェクト</text:p>
          </table:table-cell>
          <table:table-cell table:style-name="表2.A1" office:value-type="string">
            <text:p text:style-name="P14">業務内容詳細・実績</text:p>
          </table:table-cell>
          <table:table-cell table:style-name="表2.E1" office:value-type="string">
            <text:p text:style-name="P14">使用言語</text:p>
          </table:table-cell>
        </table:table-row>
        <table:table-row>
          <table:table-cell table:style-name="表2.A2" office:value-type="string">
            <text:p text:style-name="P15">20XX年XX月</text:p>
            <text:p text:style-name="P15">～</text:p>
            <text:p text:style-name="P15">現在</text:p>
          </table:table-cell>
          <table:table-cell table:style-name="表2.A2" office:value-type="string">
            <text:p text:style-name="P31">Wii U </text:p>
          </table:table-cell>
          <table:table-cell table:style-name="表2.A2" office:value-type="string">
            <text:p text:style-name="P19">「タイトル未発表」</text:p>
            <text:p text:style-name="P19"/>
            <text:p text:style-name="P19">■体制○○名</text:p>
            <text:p text:style-name="P19">・ディレクター：○名</text:p>
            <text:p text:style-name="P19">・メインプログラマー：○名<text:span text:style-name="T12">(</text:span><text:span text:style-name="T13">本人</text:span><text:span text:style-name="T12">)</text:span></text:p>
            <text:p text:style-name="P19">・プログラマー：○名</text:p>
            <text:p text:style-name="P19">・企画：○名</text:p>
            <text:p text:style-name="P19">・デザイナー：○名 </text:p>
          </table:table-cell>
          <table:table-cell table:style-name="表2.D2" office:value-type="string">
            <text:p text:style-name="P24">・描画システムの作成</text:p>
            <text:p text:style-name="P24">・データベース運営</text:p>
            <text:p text:style-name="P24">・データ出力ツール作成</text:p>
            <text:p text:style-name="P24">・プログラムリーダー </text:p>
          </table:table-cell>
          <table:table-cell table:style-name="表2.E2" office:value-type="string">
            <text:p text:style-name="P30">C++</text:p>
            <text:p text:style-name="P30">C#</text:p>
            <text:p text:style-name="P30">MySQL</text:p>
            <text:p text:style-name="P22"><text:span text:style-name="T12">VBA</text:span> </text:p>
          </table:table-cell>
        </table:table-row>
      </table:table>
      <text:p text:style-name="P8"/>
      <text:p text:style-name="P6">株式会社BBBBBBB　　20XX年XX月～ 20XX年XX月</text:p>
      <text:p text:style-name="P13"><text:span text:style-name="T14">　</text:span><text:span text:style-name="T4">事業内容：</text:span><text:span text:style-name="T6">家庭用ゲームの開発(企画、プログラム、デザイン)、販売</text:span><text:span text:style-name="T5"> </text:span></text:p>
      <text:p text:style-name="P9">　従業員数：○○○名</text:p>
      <text:p text:style-name="P9">　資本金：○○○万円</text:p>
      <text:p text:style-name="P7">■職務詳細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>
          <table:table-cell table:style-name="表3.A1" office:value-type="string">
            <text:p text:style-name="P14">開発期間</text:p>
          </table:table-cell>
          <table:table-cell table:style-name="表3.A1" office:value-type="string">
            <text:p text:style-name="P14">プラットフォーム</text:p>
          </table:table-cell>
          <table:table-cell table:style-name="表3.A1" office:value-type="string">
            <text:p text:style-name="P14">プロジェクト</text:p>
          </table:table-cell>
          <table:table-cell table:style-name="表3.A1" office:value-type="string">
            <text:p text:style-name="P14">業務内容詳細・実績</text:p>
          </table:table-cell>
          <table:table-cell table:style-name="表3.E1" office:value-type="string">
            <text:p text:style-name="P14">使用言語</text:p>
          </table:table-cell>
        </table:table-row>
        <table:table-row>
          <table:table-cell table:style-name="表3.A2" office:value-type="string">
            <text:p text:style-name="P15">20XX年XX月</text:p>
            <text:p text:style-name="P15">～</text:p>
            <text:p text:style-name="P15">20XX年XX月</text:p>
          </table:table-cell>
          <table:table-cell table:style-name="表3.A2" office:value-type="string">
            <text:p text:style-name="P21">Wii</text:p>
            <text:p text:style-name="P22"><text:span text:style-name="T12">PS3</text:span> </text:p>
          </table:table-cell>
          <table:table-cell table:style-name="表3.A2" office:value-type="string">
            <text:p text:style-name="P19">「●●●●●」</text:p>
            <text:p text:style-name="P19"/>
            <text:p text:style-name="P19">■体制○○名</text:p>
            <text:p text:style-name="P19">・ディレクター：○名</text:p>
            <text:p text:style-name="P19">・メインプログラマー：○名</text:p>
            <text:p text:style-name="P19">・プログラマー：○名<text:span text:style-name="T12">(</text:span><text:span text:style-name="T13">本人</text:span><text:span text:style-name="T12">)</text:span></text:p>
            <text:p text:style-name="P19">・企画：○名</text:p>
            <text:p text:style-name="P19">・デザイナー：○名 </text:p>
          </table:table-cell>
          <table:table-cell table:style-name="表3.D2" office:value-type="string">
            <text:p text:style-name="P24">・インターフェース作成ツールの作成</text:p>
            <text:p text:style-name="P24">・メニューシステム作成</text:p>
            <text:p text:style-name="P24">・ライブラリ作成 </text:p>
          </table:table-cell>
          <table:table-cell table:style-name="表3.E2" office:value-type="string">
            <text:p text:style-name="P19"><text:span text:style-name="T22">C++</text:span> </text:p>
          </table:table-cell>
        </table:table-row>
        <table:table-row>
          <table:table-cell table:style-name="表3.A2" office:value-type="string">
            <text:p text:style-name="P15">20XX年XX月</text:p>
            <text:p text:style-name="P15">～</text:p>
            <text:p text:style-name="P15">20XX年XX月</text:p>
          </table:table-cell>
          <table:table-cell table:style-name="表3.A2" office:value-type="string">
            <text:p text:style-name="P21">Wii</text:p>
          </table:table-cell>
          <table:table-cell table:style-name="表3.A2" office:value-type="string">
            <text:p text:style-name="P19">「●●●●●」</text:p>
            <text:p text:style-name="P19"/>
            <text:p text:style-name="P19">■体制○○名</text:p>
            <text:p text:style-name="P19">・ディレクター：○名</text:p>
            <text:p text:style-name="P19">・メインプログラマー：○名</text:p>
            <text:p text:style-name="P19">・プログラマー：○名<text:span text:style-name="T12">(</text:span><text:span text:style-name="T13">本人</text:span><text:span text:style-name="T12">)</text:span></text:p>
            <text:p text:style-name="P19">・企画：○名</text:p>
            <text:p text:style-name="P19">・デザイナー：○名 </text:p>
          </table:table-cell>
          <table:table-cell table:style-name="表3.D2" office:value-type="string">
            <text:p text:style-name="P24">・描画システム作成</text:p>
            <text:p text:style-name="P24">・描画ライブラリ作成</text:p>
            <text:p text:style-name="P24">・描画ツール作成 </text:p>
          </table:table-cell>
          <table:table-cell table:style-name="表3.E2" office:value-type="string">
            <text:p text:style-name="P20">C++</text:p>
            <text:p text:style-name="P19"><text:span text:style-name="T21">シェーダー言語</text:span> </text:p>
          </table:table-cell>
        </table:table-row>
        <table:table-row>
          <table:table-cell table:style-name="表3.A2" office:value-type="string">
            <text:p text:style-name="P15">20XX年XX月</text:p>
            <text:p text:style-name="P15">～</text:p>
            <text:p text:style-name="P15">20XX年XX月</text:p>
          </table:table-cell>
          <table:table-cell table:style-name="表3.A2" office:value-type="string">
            <text:p text:style-name="P21">PS2 </text:p>
          </table:table-cell>
          <table:table-cell table:style-name="表3.A2" office:value-type="string">
            <text:p text:style-name="P19">「●●●●●」</text:p>
            <text:p text:style-name="P19"/>
            <text:p text:style-name="P19">■体制○○名</text:p>
            <text:p text:style-name="P19"><text:soft-page-break/>・ディレクター：○名</text:p>
            <text:p text:style-name="P19">・メインプログラマー：○名</text:p>
            <text:p text:style-name="P19">・プログラマー：○名<text:span text:style-name="T12">(</text:span><text:span text:style-name="T13">本人</text:span><text:span text:style-name="T12">)</text:span> </text:p>
          </table:table-cell>
          <table:table-cell table:style-name="表3.D2" office:value-type="string">
            <text:p text:style-name="P25">・戦闘システム開発</text:p>
            <text:p text:style-name="P24"/>
          </table:table-cell>
          <table:table-cell table:style-name="表3.E2" office:value-type="string">
            <text:p text:style-name="P20">C++</text:p>
          </table:table-cell>
        </table:table-row>
      </table:table>
      <text:p text:style-name="P8"/>
      <text:p text:style-name="P26">■PCスキル／テクニカルスキル</text:p>
      <text:p text:style-name="P27"><text:span text:style-name="T12">C++</text:span><text:span text:style-name="T13">、</text:span><text:span text:style-name="T12">C</text:span><text:span text:style-name="T13">、</text:span><text:span text:style-name="T12">C#</text:span><text:span text:style-name="T13">、</text:span><text:span text:style-name="T12">VBA</text:span><text:span text:style-name="T13">、</text:span><text:span text:style-name="T12">MySQL</text:span><text:span text:style-name="T13">、</text:span><text:span text:style-name="T12">Excel</text:span><text:span text:style-name="T13">、</text:span><text:span text:style-name="T12">Word</text:span></text:p>
      <text:p text:style-name="P7">■自己ＰＲ</text:p>
      <text:p text:style-name="P13"><text:span text:style-name="T16">　</text:span><text:span text:style-name="T18">プログラミング経験・知識</text:span><text:span text:style-name="T17"> </text:span></text:p>
      <text:p text:style-name="P13"><text:span text:style-name="T15">　</text:span><text:span text:style-name="T10">Wii</text:span><text:span text:style-name="T8">、</text:span><text:span text:style-name="T10">PS2</text:span><text:span text:style-name="T8">、 </text:span><text:span text:style-name="T10">PS3</text:span><text:span text:style-name="T8">と</text:span><text:span text:style-name="T10">3</text:span><text:span text:style-name="T8">つの環境で</text:span><text:span text:style-name="T10">C</text:span><text:span text:style-name="T8">、</text:span><text:span text:style-name="T10">C++</text:span><text:span text:style-name="T8">、</text:span><text:span text:style-name="T10">C#</text:span><text:span text:style-name="T8">、</text:span><text:span text:style-name="T10">VBA</text:span><text:span text:style-name="T8">を使用してのアプリーケション開発、ツール開発の経験があ</text:span></text:p>
      <text:p text:style-name="P13"><text:span text:style-name="T9">　</text:span><text:span text:style-name="T8">ります。その他に</text:span><text:span text:style-name="T10">2D</text:span><text:span text:style-name="T8">描画、</text:span><text:span text:style-name="T10">3D</text:span><text:span text:style-name="T8">描画のシステム開発経験があります。ゲーム上のユーザーインターフェースを</text:span><text:span text:style-name="T10">Windows</text:span></text:p>
      <text:p text:style-name="P13"><text:span text:style-name="T11">　</text:span><text:span text:style-name="T8">上で作成するためのツールを作成したり、データベースやエクセルのデータを出力するツールの作成も行いました。</text:span></text:p>
      <text:p text:style-name="P29"/>
      <text:p text:style-name="P13"><text:span text:style-name="T15">　</text:span><text:span text:style-name="T20">コミュニケーション・提案力</text:span><text:span text:style-name="T19"> </text:span></text:p>
      <text:p text:style-name="P23">　開発環境の充実のため、環境の作成、ツールの作成にも力をいれてきました。プログラマーの開発環境だけではなく、</text:p>
      <text:p text:style-name="P23">　企画、デザイナーの環境も考えて環境を構築しました。そのためデザイン、企画との打ち合わせは細かく行い、作業</text:p>
      <text:p text:style-name="P23">　の見落としや問題がなく現場の作業が進むようコミュニケーションをたくさんとっています。</text:p>
      <text:p text:style-name="P23"/>
      <text:p text:style-name="P23"/>
      <text:p text:style-name="P23"><text:span text:style-name="T2">　何卒よろしくお願い申し上げます。</text:span> </text:p>
      <text:p text:style-name="P16"/>
      <text:p text:style-name="P10">以上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1" svg:font-family="'ＭＳ ゴシック'"/>
    <style:font-face style:name="ＭＳ 明朝1" svg:font-family="'ＭＳ 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imada Chihiro</meta:initial-creator>
    <meta:creation-date>2015-03-17T09:12:05</meta:creation-date>
    <dc:date>2015-06-26T17:06:50.94</dc:date>
    <dc:creator>Shimada Chihiro</dc:creator>
    <meta:editing-duration>PT3H5M42S</meta:editing-duration>
    <meta:editing-cycles>14</meta:editing-cycles>
    <meta:generator>OpenOffice/4.1.1$Win32 OpenOffice.org_project/411m6$Build-9775</meta:generator>
    <meta:printed-by>Shimada Chihiro</meta:printed-by>
    <meta:print-date>2015-03-18T18:35:12.98</meta:print-date>
    <meta:document-statistic meta:table-count="3" meta:image-count="0" meta:object-count="0" meta:page-count="2" meta:paragraph-count="113" meta:word-count="1233" meta:character-count="1432"/>
  </office:meta>
</office:document-meta>
</file>